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swiss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8000" style:font-family-generic="swiss"/>
    </style:style>
    <style:style style:name="ce4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13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13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70" style:family="table-cell" style:parent-style-name="Collegamento_32_ipertestuale" style:data-style-name="N0">
      <style:table-cell-properties fo:border-top="none" fo:border-bottom="2pt solid #000000" fo:border-left="none" fo:border-right="none" style:vertical-align="automatic" fo:wrap-option="wrap"/>
      <style:text-properties fo:color="#0000FF" style:text-underline-style="solid" style:text-underline-type="single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39"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8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ext-properties fo:color="#FFFFFF" style:font-family-generic="swiss"/>
    </style:style>
    <style:style style:name="ce95" style:family="table-cell" style:parent-style-name="Default" style:data-style-name="N2">
      <style:text-properties fo:color="#FFFFFF" style:font-family-generic="swiss"/>
    </style:style>
    <style:style style:name="ce96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/>
      <style:text-properties fo:color="#FFFFFF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/>
      <style:text-properties fo:color="#FFFFFF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style:font-family-generic="swiss"/>
    </style:style>
    <style:style style:name="ce101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41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41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42">
      <style:table-cell-properties fo:border-top="thin solid #000000" fo:border-bottom="2pt solid #000000" fo:border-left="thin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43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cell-protect="none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114" style:family="table-cell" style:parent-style-name="Default" style:data-style-name="N2">
      <style:table-cell-properties fo:border="thin solid #000000" style:vertical-align="middle" fo:background-color="#C0C0C0" style:cell-protect="none" style:repeat-content="false"/>
      <style:paragraph-properties fo:text-align="center"/>
      <style:text-properties fo:color="#FF0000" style:font-family-generic="swiss"/>
    </style:style>
    <style:style style:name="ce115" style:family="table-cell" style:parent-style-name="Default" style:data-style-name="N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FF0000" style:font-family-generic="swiss"/>
    </style:style>
    <style:style style:name="ce11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="thin solid 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C0C0C0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C0C0C0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C0C0C0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C0C0C0"/>
    </style:style>
    <style:style style:name="ce137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="2pt solid #000000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8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0" style:family="table-cell" style:parent-style-name="Default" style:data-style-name="N41">
      <style:table-cell-properties fo:border-top="none" fo:border-bottom="thin solid #000000" fo:border-left="thin solid #000000" fo:border-right="2pt solid #000000" fo:background-color="#C0C0C0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4" style:family="table-cell" style:parent-style-name="Default" style:data-style-name="N41">
      <style:table-cell-properties fo:border-top="thin solid #000000" fo:border-bottom="thin solid #000000" fo:border-left="none" fo:border-right="thin solid #000000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4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41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41">
      <style:table-cell-properties fo:border-top="thin solid #000000" fo:border-bottom="2pt solid #000000" fo:border-left="none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41">
      <style:table-cell-properties fo:border-top="2pt solid #000000" fo:border-bottom="thin solid #000000" fo:border-left="thin solid #000000" fo:border-right="2pt solid #000000" fo:background-color="transparent"/>
    </style:style>
    <style:style style:name="ce173" style:family="table-cell" style:parent-style-name="Default" style:data-style-name="N41">
      <style:table-cell-properties fo:border-top="thin solid #000000" fo:border-bottom="2pt solid #000000" fo:border-left="thin solid #000000" fo:border-right="2pt solid #000000" fo:background-color="transparent"/>
    </style:style>
    <style:style style:name="ce174" style:family="table-cell" style:parent-style-name="Default" style:data-style-name="N44">
      <style:table-cell-properties fo:border-top="2pt solid #000000" fo:border-bottom="2pt solid #000000" fo:border-left="none" fo:border-right="2pt solid #000000" fo:background-color="#FF6600" style:cell-protect="none"/>
    </style:style>
    <style:style style:name="ce175" style:family="table-cell" style:parent-style-name="Default" style:data-style-name="N0">
      <style:table-cell-properties fo:background-color="transparent"/>
    </style:style>
    <style:style style:name="ce176" style:family="table-cell" style:parent-style-name="Default" style:data-style-name="N44">
      <style:table-cell-properties fo:background-color="transparent"/>
    </style:style>
    <style:style style:name="ce177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41">
      <style:table-cell-properties fo:border="2pt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8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fo:border-top="2pt solid #000000" fo:border-bottom="none" fo:border-left="none" fo:border-right="thin solid #000000" fo:background-color="#C0C0C0"/>
      <style:text-properties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</style:style>
    <style:style style:name="ce18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</style:style>
    <style:style style:name="ce190" style:family="table-cell" style:parent-style-name="Default" style:data-style-name="N4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92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195" style:family="table-cell" style:parent-style-name="Default" style:data-style-name="N45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808080" style:font-family-generic="swiss"/>
    </style:style>
    <style:style style:name="ce196" style:family="table-cell" style:parent-style-name="Default" style:data-style-name="N45">
      <style:table-cell-properties fo:border="thin solid #000000" style:vertical-align="automatic" style:repeat-content="false"/>
      <style:paragraph-properties fo:text-align="center"/>
      <style:text-properties fo:color="#808080" style:font-family-generic="swiss"/>
    </style:style>
    <style:style style:name="ce197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198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199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333333" style:font-family-generic="swiss"/>
    </style:style>
    <style:style style:name="ce200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color="#333333" style:font-family-generic="swiss"/>
    </style:style>
    <style:style style:name="ce201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41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style:font-family-generic="swiss"/>
    </style:style>
    <style:style style:name="ce210" style:family="table-cell" style:parent-style-name="Default" style:data-style-name="N41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41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3" style:family="table-cell" style:parent-style-name="Default" style:data-style-name="N0">
      <style:text-properties fo:color="#FFFFFF" style:font-family-generic="swiss"/>
    </style:style>
    <style:style style:name="ce21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217" style:family="table-cell" style:parent-style-name="Default" style:data-style-name="N47"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style:vertical-align="automatic" fo:wrap-option="wrap" fo:background-color="#FFE699" style:cell-protect="protected"/>
      <style:text-properties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2" style:family="table-cell" style:parent-style-name="Default" style:data-style-name="N47">
      <style:table-cell-properties style:vertical-align="automatic" fo:wrap-option="wrap" style:cell-protect="protected"/>
      <style:text-properties style:font-name="Calibri" style:font-name-asian="Calibri" style:font-name-complex="Calibri" style:font-family-generic="swiss"/>
    </style:style>
    <style:style style:name="ce223" style:family="table-cell" style:parent-style-name="Default" style:data-style-name="N47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224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5" style:family="table-cell" style:parent-style-name="Default" style:data-style-name="N48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cell-protect="protected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E699" style:cell-protect="protected"/>
      <style:text-properties style:font-name="Calibri" style:font-name-asian="Calibri" style:font-name-complex="Calibri" style:font-family-generic="swiss"/>
    </style:style>
    <style:style style:name="ce229" style:family="table-cell" style:parent-style-name="Default" style:data-style-name="N47">
      <style:table-cell-properties fo:border-top="none" fo:border-bottom="none" fo:border-left="none" fo:border-right="2pt solid #000000" style:vertical-align="automatic" fo:wrap-option="wrap" style:cell-protect="protected"/>
      <style:text-properties style:font-name="Calibri" style:font-name-asian="Calibri" style:font-name-complex="Calibri" style:font-family-generic="swiss"/>
    </style:style>
    <style:style style:name="ce230" style:family="table-cell" style:parent-style-name="Default" style:data-style-name="N47">
      <style:table-cell-properties fo:border-top="none" fo:border-bottom="none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2" style:family="table-cell" style:parent-style-name="Default" style:data-style-name="N48">
      <style:table-cell-properties fo:border-top="none" fo:border-bottom="none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cell-protect="protected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cell-protect="protected"/>
      <style:text-properties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7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fo:border="thin solid #000000" fo:background-color="#BFBFBF" style:cell-protect="none"/>
      <style:text-properties style:font-name="Calibri" style:font-name-asian="Calibri" style:font-name-complex="Calibri" style:font-family-generic="swiss"/>
    </style:style>
    <style:style style:name="ce239" style:family="table-cell" style:parent-style-name="Default" style:data-style-name="N47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</style:style>
    <style:style style:name="ce240" style:family="table-cell" style:parent-style-name="Default" style:data-style-name="N47">
      <style:table-cell-properties fo:border="thin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3" style:family="table-cell" style:parent-style-name="Default" style:data-style-name="N48">
      <style:table-cell-properties fo:border="thin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244" style:family="table-cell" style:parent-style-name="Default" style:data-style-name="N0">
      <style:table-cell-properties fo:border="thin solid #000000" style:cell-protect="protected"/>
      <style:text-properties style:font-name="Calibri" style:font-name-asian="Calibri" style:font-name-complex="Calibri" style:font-family-generic="swiss"/>
    </style:style>
    <style:style style:name="ce245" style:family="table-cell" style:parent-style-name="Default" style:data-style-name="N47">
      <style:table-cell-properties fo:border="thin solid #000000" style:cell-protect="protected"/>
      <style:text-properties style:font-name="Calibri" style:font-name-asian="Calibri" style:font-name-complex="Calibri" style:font-family-generic="swiss"/>
    </style:style>
    <style:style style:name="ce246" style:family="table-cell" style:parent-style-name="Default" style:data-style-name="N0">
      <style:table-cell-properties fo:border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47">
      <style:table-cell-properties fo:border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FBFBF" style:cell-protect="none"/>
      <style:text-properties style:font-name="Calibri" style:font-name-asian="Calibri" style:font-name-complex="Calibri" style:font-family-generic="swiss"/>
    </style:style>
    <style:style style:name="ce250" style:family="table-cell" style:parent-style-name="Default" style:data-style-name="N47">
      <style:table-cell-properties fo:border-top="thin solid #000000" fo:border-bottom="thin solid #000000" fo:border-left="thin solid #000000" fo:border-right="2pt solid #000000" style:vertical-align="automatic" fo:wrap-option="wrap" style:cell-protect="none"/>
      <style:text-properties style:font-name="Calibri" style:font-name-asian="Calibri" style:font-name-complex="Calibri" style:font-family-generic="swiss"/>
    </style:style>
    <style:style style:name="ce251" style:family="table-cell" style:parent-style-name="Default" style:data-style-name="N47">
      <style:table-cell-properties fo:border-top="thin solid #000000" fo:border-bottom="thin solid #000000" fo:border-left="thin solid #000000" fo:border-right="2pt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252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253" style:family="table-cell" style:parent-style-name="Default" style:data-style-name="N47">
      <style:table-cell-properties fo:border-top="thin solid #000000" fo:border-bottom="thin solid #000000" fo:border-left="thin solid #000000" fo:border-right="2pt solid #000000" style:cell-protect="protected"/>
      <style:text-properties style:font-name="Calibri" style:font-name-asian="Calibri" style:font-name-complex="Calibri" style:font-family-generic="swiss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47">
      <style:table-cell-properties fo:border-top="thin solid #000000" fo:border-bottom="2pt solid #000000" fo:border-left="thin solid #000000" fo:border-right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0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D9D9D9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fo:background-color="#D9D9D9" style:cell-protect="none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41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41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47">
      <style:table-cell-properties style:cell-protect="protected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47">
      <style:table-cell-properties fo:border-top="none" fo:border-bottom="none" fo:border-left="none" fo:border-right="2pt solid #000000" style:cell-protect="protected"/>
      <style:text-properties style:font-name="Calibri" style:font-name-asian="Calibri" style:font-name-complex="Calibri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69" style:family="table-cell" style:parent-style-name="Collegamento_32_ipertestuale" style:data-style-name="N0">
      <style:table-cell-properties style:vertical-align="automatic" style:cell-protect="none"/>
      <style:text-properties fo:color="#0000FF" style:text-underline-style="solid" style:text-underline-type="single" style:font-family-generic="swiss"/>
    </style:style>
    <style:style style:name="ce270" style:family="table-cell" style:parent-style-name="Default" style:data-style-name="N0">
      <style:table-cell-properties style:cell-protect="protected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thin solid #000000" style:cell-protect="protected"/>
    </style:style>
    <style:style style:name="ce272" style:family="table-cell" style:parent-style-name="Default" style:data-style-name="N0">
      <style:table-cell-properties fo:border-top="2pt solid #000000" fo:border-bottom="none" fo:border-left="none" fo:border-right="thin solid #000000" style:cell-protect="protected"/>
    </style:style>
    <style:style style:name="ce273" style:family="table-cell" style:parent-style-name="Default" style:data-style-name="N0">
      <style:table-cell-properties fo:border-top="2pt solid #000000" fo:border-bottom="none" fo:border-left="thin solid #000000" fo:border-right="thin solid #000000" style:cell-protect="protected"/>
    </style:style>
    <style:style style:name="ce274" style:family="table-cell" style:parent-style-name="Default" style:data-style-name="N0">
      <style:table-cell-properties fo:border-top="2pt solid #000000" fo:border-bottom="none" fo:border-left="thin solid #000000" fo:border-right="2pt solid #000000" style:cell-protect="protected"/>
    </style:style>
    <style:style style:name="ce275" style:family="table-cell" style:parent-style-name="Default" style:data-style-name="N0">
      <style:table-cell-properties style:cell-protect="protected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 style:cell-protect="protected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thin solid #000000" style:cell-protect="protected"/>
    </style:style>
    <style:style style:name="ce278" style:family="table-cell" style:parent-style-name="Default" style:data-style-name="N0">
      <style:table-cell-properties fo:border-top="2pt solid #000000" fo:border-bottom="thin solid #000000" fo:border-left="none" fo:border-right="thin solid #000000" style:cell-protect="protected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80" style:family="table-cell" style:parent-style-name="Default" style:data-style-name="N41">
      <style:table-cell-properties fo:border-top="2pt solid #000000" fo:border-bottom="thin solid #000000" fo:border-left="thin solid #000000" fo:border-right="2pt solid #000000" fo:background-color="transparent" style:cell-protect="protected"/>
    </style:style>
    <style:style style:name="ce281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282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thin solid #000000" fo:border-bottom="2pt solid #000000" fo:border-left="2pt solid #000000" fo:border-right="thin solid #000000" style:cell-protect="protected"/>
    </style:style>
    <style:style style:name="ce284" style:family="table-cell" style:parent-style-name="Default" style:data-style-name="N0">
      <style:table-cell-properties fo:border-top="thin solid #000000" fo:border-bottom="2pt solid #000000" fo:border-left="none" fo:border-right="thin solid #000000" style:cell-protect="protected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86" style:family="table-cell" style:parent-style-name="Default" style:data-style-name="N41">
      <style:table-cell-properties fo:border-top="thin solid #000000" fo:border-bottom="2pt solid #000000" fo:border-left="thin solid #000000" fo:border-right="2pt solid #000000" fo:background-color="transparent" style:cell-protect="protected"/>
    </style:style>
    <style:style style:name="ce287" style:family="table-cell" style:parent-style-name="Default" style:data-style-name="N41">
      <style:table-cell-properties fo:border-top="none" fo:border-bottom="thin solid #000000" fo:border-left="thin solid #000000" fo:border-right="2pt solid #000000" fo:background-color="#C0C0C0" style:cell-protect="protected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thin solid #000000" style:cell-protect="protected"/>
      <style:text-properties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2pt solid #000000" fo:border-left="none" fo:border-right="thin solid #000000" style:cell-protect="protected"/>
      <style:text-properties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protected"/>
    </style:style>
    <style:style style:name="ce291" style:family="table-cell" style:parent-style-name="Default" style:data-style-name="N0">
      <style:table-cell-properties fo:border-top="2pt solid #000000" fo:border-bottom="none" fo:border-left="2pt solid #000000" fo:border-right="none" style:cell-protect="protected"/>
    </style:style>
    <style:style style:name="ce292" style:family="table-cell" style:parent-style-name="Default" style:data-style-name="N0">
      <style:table-cell-properties fo:border-top="2pt solid #000000" fo:border-bottom="none" fo:border-left="none" fo:border-right="none" style:cell-protect="protected"/>
    </style:style>
    <style:style style:name="ce293" style:family="table-cell" style:parent-style-name="Default" style:data-style-name="N0">
      <style:table-cell-properties fo:border-top="2pt solid #000000" fo:border-bottom="none" fo:border-left="none" fo:border-right="2pt solid #000000" style:cell-protect="protected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none" style:cell-protect="protected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</style:style>
    <style:style style:name="ce296" style:family="table-cell" style:parent-style-name="Default" style:data-style-name="N41">
      <style:table-cell-properties fo:border-top="thin solid #000000" fo:border-bottom="thin solid #000000" fo:border-left="none" fo:border-right="thin solid #000000" style:cell-protect="protected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cell-protect="protected"/>
    </style:style>
    <style:style style:name="ce298" style:family="table-cell" style:parent-style-name="Default" style:data-style-name="N0">
      <style:table-cell-properties fo:border-top="thin solid #000000" fo:border-bottom="none" fo:border-left="2pt solid #000000" fo:border-right="none" style:cell-protect="protected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300" style:family="table-cell" style:parent-style-name="Default" style:data-style-name="N0">
      <style:table-cell-properties fo:border-top="2pt solid #000000" fo:border-bottom="none" fo:border-left="2pt solid #000000" fo:border-right="thin solid #000000" fo:background-color="#C0C0C0" style:cell-protect="protected"/>
      <style:text-properties fo:font-size="12pt" style:font-size-asian="12pt" style:font-size-complex="12pt" style:font-family-generic="swiss"/>
    </style:style>
    <style:style style:name="ce301" style:family="table-cell" style:parent-style-name="Default" style:data-style-name="N0">
      <style:table-cell-properties fo:border-top="2pt solid #000000" fo:border-bottom="none" fo:border-left="none" fo:border-right="thin solid #000000" fo:background-color="#C0C0C0" style:cell-protect="protected"/>
      <style:text-properties fo:font-size="12pt" style:font-size-asian="12pt" style:font-size-complex="12pt" style:font-family-generic="swiss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5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333333" style:font-family-generic="swiss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7" style:family="table-cell" style:parent-style-name="Default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333333" style:font-family-generic="swiss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41">
      <style:table-cell-properties fo:border="thin solid #000000" style:vertical-align="automatic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13" style:family="table-cell" style:parent-style-name="Default" style:data-style-name="N45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14" style:family="table-cell" style:parent-style-name="Default" style:data-style-name="N45">
      <style:table-cell-properties fo:border="thin solid #000000" style:vertical-align="automatic" style:cell-protect="protected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cell-protect="protected"/>
    </style:style>
    <style:style style:name="ce3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cell-protect="protected"/>
    </style:style>
    <style:style style:name="ce317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2pt solid #000000" style:cell-protect="protected"/>
    </style:style>
    <style:style style:name="ce319" style:family="table-cell" style:parent-style-name="Default" style:data-style-name="N14">
      <style:table-cell-properties fo:border-top="thin solid #000000" fo:border-bottom="none" fo:border-left="none" fo:border-right="thin solid #000000" fo:background-color="transparent" style:cell-protect="protected"/>
    </style:style>
    <style:style style:name="ce320" style:family="table-cell" style:parent-style-name="Default" style:data-style-name="N14">
      <style:table-cell-properties fo:border-top="thin solid #000000" fo:border-bottom="none" fo:border-left="none" fo:border-right="thin solid #000000" fo:background-color="transparent"/>
    </style:style>
    <style:style style:name="ce321" style:family="table-cell" style:parent-style-name="Euro" style:data-style-name="N46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2" style:family="table-cell" style:parent-style-name="Euro" style:data-style-name="N4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3" style:family="table-cell" style:parent-style-name="Euro" style:data-style-name="N46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Euro" style:data-style-name="N46"/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9" style:family="table-cell" style:parent-style-name="Default" style:data-style-name="N2">
      <style:table-cell-properties fo:border="thin solid #000000" style:vertical-align="automatic" fo:background-color="#C0C0C0" style:cell-protect="none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43" style:family="table-cell" style:parent-style-name="Default" style:data-style-name="N0">
      <style:table-cell-properties style:vertical-align="automatic" fo:wrap-option="wrap" fo:background-color="#FFE699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9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swiss"/>
    </style:style>
    <style:style style:name="ce35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1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style:font-family-generic="swiss"/>
    </style:style>
    <style:style style:name="ce360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swiss"/>
    </style:style>
    <style:style style:name="ce361" style:family="table-cell" style:parent-style-name="Default" style:data-style-name="N0">
      <style:table-cell-properties fo:border="thin solid #000000" style:vertical-align="automatic"/>
    </style:style>
    <style:style style:name="ce3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67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3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style:vertical-align="automatic" fo:wrap-option="wrap" fo:background-color="#FFE699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4pt" style:font-size-asian="14pt" style:font-size-complex="14pt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8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386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4pt" style:font-size-asian="14pt" style:font-size-complex="14pt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4pt" style:font-size-asian="14pt" style:font-size-complex="14pt" style:font-family-generic="swiss"/>
    </style:style>
    <style:style style:name="ce38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4pt" style:font-size-asian="14pt" style:font-size-complex="14pt" style:font-family-generic="swiss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2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403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404" style:family="table-cell" style:parent-style-name="Default" style:data-style-name="N44">
      <style:table-cell-properties fo:border-top="thin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cell-protect="protected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1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cell-protect="protected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cell-protect="protected" style:repeat-content="false"/>
      <style:paragraph-properties fo:text-align="start" fo:margin-left="0cm"/>
    </style:style>
    <style:style style:name="ce41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4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43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4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1" style:family="table-cell" style:parent-style-name="Default" style:data-style-name="N44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442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443" style:family="table-cell" style:parent-style-name="Default" style:data-style-name="N44">
      <style:table-cell-properties fo:border-top="none" fo:border-bottom="2pt solid #000000" fo:border-left="thin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444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45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46" style:family="table-cell" style:parent-style-name="Default" style:data-style-name="N44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fo:font-size="14pt" style:font-size-asian="14pt" style:font-size-complex="14pt" style:font-family-generic="swiss"/>
    </style:style>
    <style:style style:name="ce4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fo:font-size="14pt" style:font-size-asian="14pt" style:font-size-complex="14pt" style:font-family-generic="swiss"/>
    </style:style>
    <style:style style:name="ce4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7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4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69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6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6.74687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6.56166666666667cm"/>
    </style:style>
    <style:style style:name="co25" style:family="table-column">
      <style:table-column-properties fo:break-before="auto" style:column-width="0.529166666666667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0.449791666666667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0.661458333333333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4.78895833333333cm"/>
    </style:style>
    <style:style style:name="co37" style:family="table-column">
      <style:table-column-properties fo:break-before="auto" style:column-width="8.28145833333333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2.460625cm"/>
    </style:style>
    <style:style style:name="co40" style:family="table-column">
      <style:table-column-properties fo:break-before="auto" style:column-width="0.396875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0.370416666666667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0.31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6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4.7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57pt" style:use-optimal-row-height="tru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8.5pt" style:use-optimal-row-height="true" fo:break-before="auto"/>
    </style:style>
    <style:style style:name="ro33" style:family="table-row">
      <style:table-row-properties style:row-height="13.5pt" style:use-optimal-row-height="true" fo:break-before="auto"/>
    </style:style>
    <style:style style:name="ro34" style:family="table-row">
      <style:table-row-properties style:row-height="21pt" style:use-optimal-row-height="true" fo:break-before="auto"/>
    </style:style>
    <style:style style:name="ro35" style:family="table-row">
      <style:table-row-properties style:row-height="12.75pt" style:use-optimal-row-height="tru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18pt" style:use-optimal-row-height="false" fo:break-before="auto"/>
    </style:style>
    <style:style style:name="ro39" style:family="table-row">
      <style:table-row-properties style:row-height="12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15.75pt" style:use-optimal-row-height="false" fo:break-before="auto"/>
    </style:style>
    <style:style style:name="ro44" style:family="table-row">
      <style:table-row-properties style:row-height="18pt" style:use-optimal-row-height="true" fo:break-before="auto"/>
    </style:style>
    <style:style style:name="ro45" style:family="table-row">
      <style:table-row-properties style:row-height="16.5pt" style:use-optimal-row-height="true" fo:break-before="auto"/>
    </style:style>
    <style:style style:name="ro46" style:family="table-row">
      <style:table-row-properties style:row-height="5.1pt" style:use-optimal-row-height="false" fo:break-before="auto"/>
    </style:style>
    <style:style style:name="ro47" style:family="table-row">
      <style:table-row-properties style:row-height="26.25pt" style:use-optimal-row-height="true" fo:break-before="auto"/>
    </style:style>
    <style:style style:name="ro48" style:family="table-row">
      <style:table-row-properties style:row-height="42pt" style:use-optimal-row-height="false" fo:break-before="auto"/>
    </style:style>
    <style:style style:name="ro49" style:family="table-row">
      <style:table-row-properties style:row-height="52.5pt" style:use-optimal-row-height="false" fo:break-before="auto"/>
    </style:style>
    <style:style style:name="ro50" style:family="table-row">
      <style:table-row-properties style:row-height="60.75pt" style:use-optimal-row-height="true" fo:break-before="auto"/>
    </style:style>
    <style:style style:name="ro5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 style:parent-style-name="Graphics">
      <style:graphic-properties/>
    </style:style>
    <style:style style:family="graphic" style:name="a15" style:parent-style-name="Graphics">
      <style:graphic-properties/>
    </style:style>
    <style:style style:family="graphic" style:name="a16" style:parent-style-name="Graphics">
      <style:graphic-properties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DI_COST_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42">
            <text:p>MODIFICARE SOLO LE CASELLE GRIGIE!!!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43">
            <text:p><text:span text:style-name="T4">ISTRUZIONI PER LA COMPILAZIONE</text:span><text:s/><text:span text:style-name="T5">DEL PROSPETTO DEL COSTO DI COSTRUZIONE</text:span></text:p>
            <text:p/>
            <text:p><text:span text:style-name="T5">Tabella 1</text:span>:</text:p>
            <text:p>Inserire i dati delle unità immobiliari nelle caselle marcate in grigio. sulla base dei valori inseriti vengono calcolati automaticamente i valori in verde.</text:p>
            <text:p>In caso di ristrutturazione inserire i dati delle intere unità immobiliari oggetto di intervento e nel foglio "contributo costo cost." specificare nell'apposita casella la percentuale del 60% riferito alla ristrutturazione.</text:p>
            <text:p>In caso di ampliamento il calcolo deve essere fatto due volte con i valori dell’unità immobiliare ante e post intervento utilizzando in entrambi i casi la percentuale del 100% riferita alla nuova costruzione (utilizzare per questo due file diversi). il contributo da pagare sarà la differenza tra i valori post e ante intervento.</text:p>
            <text:p><text:span text:style-name="T5">Tabella 2</text:span>:</text:p>
            <text:p>Inserire le superfici (per intero, applica automaticamente la riduzione al 60%) riguardanti le singole voci e riferite a tutte le unità immobiliari interessate dall’intervento.</text:p>
            <text:p><text:span text:style-name="T5">Tabella 3</text:span>:</text:p>
            <text:p>La tabella viene compilata automaticamente.</text:p>
            <text:p><text:span text:style-name="T5">Tabella 4</text:span>:<text:s/></text:p>
            <text:p>Apporre una x nella casella che interessa in base al numero delle seguenti caratteristiche particolari presenti nell'immobile.</text:p>
            <text:p>- più di un ascensore per ogni scala se questa serve meno di sei piani sopraelevati;</text:p>
            <text:p>- scala di servizio non prescritta da leggi o regolamenti o imposta da necessità di prevenzione di infortuni o di incendi;</text:p>
            <text:p>- altezza libera netta di piano superiore a m 2,70. Per ambienti con altezze diverse si fa riferimento all'altezza media ponderale;</text:p>
            <text:p>- piscina coperta o scoperta quando sia a servizio di uno o più edifici comprendenti meno di 15 unità immobiliari:</text:p>
            <text:p>- alloggi di custodia a servizio di uno o più edifici comprendenti meno di 15 unità immobiliari.</text:p>
            <text:p/>
            <text:p>PER EVENTUALI CHIARIMENTI È POSSIBILE SCRIVERE A edilizia@comune.lastra-a-signa.fi.it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346">
            <text:p>PROSPETTO PER LA DETERMINAZIONE DEL COSTO DI COSTRUZIONE<text:s text:c="51"/><text:span text:style-name="T3">(Legge 28 gennaio 1977 n.10)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16">
            <text:p>Tabella 1. - Incremento per superficie utile abitabile (art. 5)</text:p>
          </table:table-cell>
          <table:table-cell table:number-columns-repeated="3" table:style-name="ce16"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451">
            <text:p>Classi di superficie utile (mq)</text:p>
          </table:table-cell>
          <table:covered-table-cell/>
          <table:table-cell office:value-type="string" table:style-name="ce22">
            <office:annotation draw:style-name="a17" svg:x="3.23958333333333in" svg:y="1.42708333333333in" svg:width="1.32291666666667in" svg:height="0.604166666666667in">
              <dc:creator>f.filippini</dc:creator>
              <text:p><text:span text:style-name="T6">Inserire il numero di alloggi per ciascuna classe di superficie</text:span></text:p>
            </office:annotation>
            <text:p>Alloggi (n.)</text:p>
          </table:table-cell>
          <table:table-cell office:value-type="string" table:number-columns-spanned="2" table:number-rows-spanned="1" table:style-name="ce347">
            <office:annotation draw:style-name="a18" svg:x="5.29166666666667in" svg:y="1.42708333333333in" svg:width="1.32291666666667in" svg:height="0.604166666666667in">
              <dc:creator>f.filippini</dc:creator>
              <text:p><text:span text:style-name="T6">Inserire la superficie utile di tutti gli appartamenti appartenenti alla classe</text:span></text:p>
            </office:annotation>
            <text:p>Superficie utile abitabile (mq)</text:p>
          </table:table-cell>
          <table:covered-table-cell/>
          <table:table-cell office:value-type="string" table:style-name="ce87">
            <text:p>Rapporto rispetto al totale Su</text:p>
          </table:table-cell>
          <table:table-cell office:value-type="string" table:style-name="ce88">
            <text:p>% Incremento (art. 5)</text:p>
          </table:table-cell>
          <table:table-cell office:value-type="string" table:style-name="ce88">
            <text:p>Incremento per classi di superficie</text:p>
          </table:table-cell>
          <table:table-cell table:number-columns-repeated="16376" table:style-name="ce19"/>
        </table:table-row>
        <table:table-row table:style-name="ro8">
          <table:table-cell table:style-name="ce256"/>
          <table:table-cell table:style-name="ce257"/>
          <table:table-cell table:style-name="ce22"/>
          <table:table-cell table:number-columns-repeated="2" table:style-name="ce258"/>
          <table:table-cell table:style-name="ce257"/>
          <table:table-cell table:number-columns-repeated="2" table:style-name="ce88"/>
          <table:table-cell table:number-columns-repeated="16376" table:style-name="ce19"/>
        </table:table-row>
        <table:table-row table:style-name="ro9">
          <table:table-cell office:value-type="string" table:number-columns-spanned="2" table:number-rows-spanned="1" table:style-name="ce452">
            <text:p>&lt;= 95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29">
            <text:p>0,00</text:p>
          </table:table-cell>
          <table:covered-table-cell/>
          <table:table-cell office:value-type="float" office:value="0" table:formula="of:=IF([.D9]&gt;0;[.D9]/[.$E$14];)" table:style-name="ce89">
            <text:p><text:s/>0,0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F9]*[.G9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52">
            <text:p>&gt; 95 &lt;= 110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29">
            <text:p>0,00</text:p>
          </table:table-cell>
          <table:covered-table-cell/>
          <table:table-cell office:value-type="float" office:value="0" table:formula="of:=IF([.D10]&gt;0;[.D10]/[.$E$14];)" table:style-name="ce89">
            <text:p><text:s/>0,00</text:p>
          </table:table-cell>
          <table:table-cell office:value-type="float" office:value="5" table:style-name="ce90">
            <text:p>5</text:p>
          </table:table-cell>
          <table:table-cell office:value-type="float" office:value="0" table:formula="of:=[.F10]*[.G10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52">
            <text:p>&gt; 110 &lt;= 130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29">
            <text:p>0,00</text:p>
          </table:table-cell>
          <table:covered-table-cell/>
          <table:table-cell office:value-type="float" office:value="0" table:formula="of:=IF([.D11]&gt;0;[.D11]/[.$E$14];)" table:style-name="ce89">
            <text:p><text:s/>0,00</text:p>
          </table:table-cell>
          <table:table-cell office:value-type="float" office:value="15" table:style-name="ce90">
            <text:p>15</text:p>
          </table:table-cell>
          <table:table-cell office:value-type="float" office:value="0" table:formula="of:=[.F11]*[.G11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52">
            <text:p>&gt; 130 &lt;= 160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29">
            <text:p>0,00</text:p>
          </table:table-cell>
          <table:covered-table-cell/>
          <table:table-cell office:value-type="float" office:value="0" table:formula="of:=IF([.D12]&gt;0;[.D12]/[.$E$14];)" table:style-name="ce89">
            <text:p><text:s/>0,00</text:p>
          </table:table-cell>
          <table:table-cell office:value-type="float" office:value="30" table:style-name="ce90">
            <text:p>30</text:p>
          </table:table-cell>
          <table:table-cell office:value-type="float" office:value="0" table:formula="of:=[.F12]*[.G12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52">
            <text:p>&gt; 160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29">
            <text:p>0,00</text:p>
          </table:table-cell>
          <table:covered-table-cell/>
          <table:table-cell office:value-type="float" office:value="0" table:formula="of:=IF([.D13]&gt;0;[.D13]/[.$E$14];)" table:style-name="ce89">
            <text:p><text:s/>0,00</text:p>
          </table:table-cell>
          <table:table-cell office:value-type="float" office:value="50" table:style-name="ce90">
            <text:p>50</text:p>
          </table:table-cell>
          <table:table-cell office:value-type="float" office:value="0" table:formula="of:=[.F13]*[.G13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table:style-name="ce7"/>
          <table:table-cell office:value-type="string" table:style-name="ce37">
            <text:p>(tot. n. alloggi)</text:p>
          </table:table-cell>
          <table:table-cell office:value-type="float" office:value="0" table:formula="of:=SUM([.C9:.C13])" table:style-name="ce7">
            <text:p>0</text:p>
          </table:table-cell>
          <table:table-cell office:value-type="string" table:style-name="ce41">
            <text:p>Su =</text:p>
          </table:table-cell>
          <table:table-cell office:value-type="float" office:value="0" table:formula="of:=SUM([.D9:.E13])" table:style-name="ce77">
            <text:p>0,00</text:p>
          </table:table-cell>
          <table:table-cell table:number-columns-repeated="2" table:style-name="ce7"/>
          <table:table-cell office:value-type="string" table:style-name="ce7">
            <text:p>somma (i1)=</text:p>
          </table:table-cell>
          <table:table-cell office:value-type="float" office:value="0" table:formula="of:=SUM([.H9:.H13])" table:style-name="ce38">
            <text:p>0,00</text:p>
          </table:table-cell>
          <table:table-cell table:number-columns-repeated="16375" table:style-name="ce7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3" table:number-rows-spanned="1" table:style-name="ce325">
            <text:p>Tabella 2. - Superfici per servizi e accessori relativi alla parte residenziale (art.2)</text:p>
          </table:table-cell>
          <table:covered-table-cell table:number-columns-repeated="2"/>
          <table:table-cell table:style-name="ce10"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347">
            <text:p>DESTINAZIONI</text:p>
          </table:table-cell>
          <table:covered-table-cell/>
          <table:table-cell office:value-type="string" table:style-name="ce25">
            <text:p>Superficie netta di servizi e accessori (mq)</text:p>
          </table:table-cell>
          <table:table-cell table:style-name="ce26"/>
          <table:table-cell table:style-name="ce46"/>
          <table:table-cell office:value-type="string" table:number-columns-spanned="3" table:number-rows-spanned="2" table:style-name="ce325">
            <text:p>Tabella 3. - Incremento per servizi e accessori relativi alla parte residenziale (art.6)</text:p>
          </table:table-cell>
          <table:covered-table-cell table:number-columns-repeated="2"/>
          <table:table-cell table:number-columns-repeated="16376" table:style-name="ce27"/>
        </table:table-row>
        <table:table-row table:style-name="ro8">
          <table:table-cell table:number-columns-spanned="2" table:number-rows-spanned="1" table:style-name="ce455"/>
          <table:covered-table-cell/>
          <table:table-cell table:style-name="ce24"/>
          <table:table-cell table:style-name="ce9"/>
          <table:table-cell table:style-name="ce2"/>
          <table:covered-table-cell/>
          <table:covered-table-cell table:number-columns-repeated="2"/>
          <table:table-cell table:number-columns-repeated="16376" table:style-name="ce2"/>
        </table:table-row>
        <table:table-row table:style-name="ro12">
          <table:table-cell office:value-type="string" table:style-name="ce28">
            <text:p>a</text:p>
          </table:table-cell>
          <table:table-cell office:value-type="string" table:style-name="ce33">
            <text:p>Cantinole, soffitte, locali motore ascensore, cabine idriche, lavatoi comunali, centrali termiche, ed altri locali a stretto servizio delle residenze</text:p>
          </table:table-cell>
          <table:table-cell office:value-type="float" office:value="0" table:style-name="ce114">
            <text:p>0,00</text:p>
          </table:table-cell>
          <table:table-cell office:value-type="string" table:style-name="ce29">
            <text:p><text:s/></text:p>
          </table:table-cell>
          <table:table-cell table:style-name="ce30"/>
          <table:table-cell office:value-type="string" table:style-name="ce31">
            <text:p>Intervalli di variabilità del rapporto percentuale</text:p>
            <draw:frame draw:z-index="16" draw:id="id15" draw:style-name="a15" draw:name="Object 14" svg:x="0.16667in" svg:y="0.3125in" svg:width="0.875in" svg:height="0.44792in" style:rel-width="scale" style:rel-height="scale">
              <draw:object-ole draw:class-id="0002CE02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office:value-type="string" table:style-name="ce32">
            <text:p>Ipotesi che ricorre</text:p>
          </table:table-cell>
          <table:table-cell office:value-type="string" table:style-name="ce32">
            <text:p>% incremento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4">
            <text:p>b</text:p>
          </table:table-cell>
          <table:table-cell office:value-type="string" table:style-name="ce5">
            <text:p><text:s text:c="2"/>Autorimesse: <text:s text:c="5"/>singole <text:s/>collettive</text:p>
          </table:table-cell>
          <table:table-cell office:value-type="float" office:value="0" table:style-name="ce114">
            <text:p>0,00</text:p>
          </table:table-cell>
          <table:table-cell table:style-name="ce11"/>
          <table:table-cell table:style-name="ce2"/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5">
            <text:p>Androni d'ingresso e porticati liberi</text:p>
          </table:table-cell>
          <table:table-cell office:value-type="float" office:value="0" table:style-name="ce114">
            <text:p>0,00</text:p>
          </table:table-cell>
          <table:table-cell table:style-name="ce11"/>
          <table:table-cell table:style-name="ce2"/>
          <table:table-cell office:value-type="string" table:style-name="ce4">
            <text:p>&lt;= 50%</text:p>
          </table:table-cell>
          <table:table-cell office:value-type="string" office:string-value="X" table:formula="of:=IF([.K21]=0;&quot;X&quot;;&quot;&quot;)" table:style-name="ce85">
            <text:p>X</text:p>
            <draw:custom-shape svg:x="0in" svg:y="0.0625in" svg:width="0in" svg:height="0.25in" draw:z-index="2" draw:id="id1" draw:style-name="a1" draw:name="Rectangle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116in" draw:z-index="1" draw:id="id0" draw:style-name="a0" draw:name="Rectangle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4">
            <text:p>0</text:p>
          </table:table-cell>
          <table:table-cell table:number-columns-repeated="2" table:style-name="ce2"/>
          <table:table-cell office:value-type="float" office:value="0" table:formula="of:=IF([.D$24]&lt;50.01;0;&quot;&quot;)" table:style-name="ce86">
            <text:p>0</text:p>
          </table:table-cell>
          <table:table-cell table:number-columns-repeated="16373"/>
        </table:table-row>
        <table:table-row table:style-name="ro15">
          <table:table-cell office:value-type="string" table:style-name="ce4">
            <text:p>d</text:p>
          </table:table-cell>
          <table:table-cell office:value-type="string" table:style-name="ce3">
            <text:p>logge e balconi</text:p>
          </table:table-cell>
          <table:table-cell office:value-type="float" office:value="0" table:style-name="ce114">
            <text:p>0,00</text:p>
          </table:table-cell>
          <table:table-cell table:style-name="ce11"/>
          <table:table-cell table:style-name="ce2"/>
          <table:table-cell office:value-type="string" table:style-name="ce4">
            <text:p>&gt; 50 % &lt;= 75 %</text:p>
          </table:table-cell>
          <table:table-cell office:value-type="string" office:string-value="" table:formula="of:=IF([.K22]=10;&quot;X&quot;;&quot;&quot;)" table:style-name="ce85"/>
          <table:table-cell office:value-type="float" office:value="10" table:style-name="ce4">
            <text:p>10</text:p>
          </table:table-cell>
          <table:table-cell table:number-columns-repeated="2" table:style-name="ce2"/>
          <table:table-cell office:value-type="string" office:string-value="" table:formula="of:=IF(AND([.D$24]&gt;50;[.D24]&lt;75.01);10;&quot;&quot;)" table:style-name="ce86"/>
          <table:table-cell table:number-columns-repeated="16373"/>
        </table:table-row>
        <table:table-row table:style-name="ro15">
          <table:table-cell table:style-name="ce2"/>
          <table:table-cell office:value-type="string" table:style-name="ce6">
            <text:p>Snr</text:p>
          </table:table-cell>
          <table:table-cell office:value-type="float" office:value="0" table:formula="of:=SUM([.C19:.C22])" table:style-name="ce78">
            <text:p>0,00</text:p>
          </table:table-cell>
          <table:table-cell table:style-name="ce12"/>
          <table:table-cell table:style-name="ce2"/>
          <table:table-cell office:value-type="string" table:style-name="ce4">
            <text:p>&gt; 75 % &lt;= 100 %</text:p>
          </table:table-cell>
          <table:table-cell office:value-type="string" office:string-value="" table:formula="of:=IF([.K23]=20;&quot;X&quot;;&quot;&quot;)" table:style-name="ce85"/>
          <table:table-cell office:value-type="float" office:value="20" table:style-name="ce4">
            <text:p>20</text:p>
          </table:table-cell>
          <table:table-cell table:number-columns-repeated="2" table:style-name="ce2"/>
          <table:table-cell office:value-type="string" office:string-value="" table:formula="of:=IF(AND([.D$24]&gt;75;[.D24]&lt;100.01);20;&quot;&quot;)" table:style-name="ce86"/>
          <table:table-cell table:number-columns-repeated="16373"/>
        </table:table-row>
        <table:table-row table:style-name="ro16">
          <table:table-cell table:number-columns-repeated="2" table:style-name="ce2"/>
          <table:table-cell table:style-name="ce2">
            <draw:frame draw:z-index="15" draw:id="id14" draw:style-name="a14" draw:name="Object 13" svg:x="0.33333in" svg:y="0.03125in" svg:width="0.85417in" svg:height="0.38542in" style:rel-width="scale" style:rel-height="scale">
              <draw:object-ole draw:class-id="0002CE02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float" office:value="0" table:formula="of:=IF([.E14]&gt;0;[.C23]/[.E14]*100;)" table:style-name="ce93">
            <text:p><text:s/>0,00</text:p>
          </table:table-cell>
          <table:table-cell table:style-name="ce2"/>
          <table:table-cell office:value-type="string" table:style-name="ce4">
            <text:p>&gt; 100 %</text:p>
          </table:table-cell>
          <table:table-cell office:value-type="string" office:string-value="" table:formula="of:=IF([.K24]=30;&quot;X&quot;;&quot;&quot;)" table:style-name="ce85"/>
          <table:table-cell office:value-type="float" office:value="30" table:style-name="ce4">
            <text:p>30</text:p>
          </table:table-cell>
          <table:table-cell table:number-columns-repeated="2" table:style-name="ce2"/>
          <table:table-cell office:value-type="string" office:string-value="" table:formula="of:=IF([.D$24]&gt;100;30;&quot;&quot;)" table:style-name="ce86"/>
          <table:table-cell table:number-columns-repeated="16373"/>
        </table:table-row>
        <table:table-row table:style-name="ro17">
          <table:table-cell table:number-columns-repeated="7" table:style-name="ce2"/>
          <table:table-cell office:value-type="string" table:style-name="ce7">
            <text:p>(i2) =</text:p>
          </table:table-cell>
          <table:table-cell office:value-type="float" office:value="0" table:formula="of:=MAX([.K21:.K24])" table:style-name="ce92">
            <text:p>0</text:p>
          </table:table-cell>
          <table:table-cell table:number-columns-repeated="16375" table:style-name="ce2"/>
        </table:table-row>
        <table:table-row table:style-name="ro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336">
            <text:p>SUPERFICI RESIDENZIALI E RELATIVI SERVIZI E ACCESSORI</text:p>
          </table:table-cell>
          <table:covered-table-cell table:number-columns-repeated="3"/>
          <table:table-cell table:style-name="ce20"/>
          <table:table-cell office:value-type="string" table:number-columns-spanned="3" table:number-rows-spanned="1" table:style-name="ce325">
            <text:p>Tabella 4. - Incremento per particolari caratteristiche (art.7)</text:p>
          </table:table-cell>
          <table:covered-table-cell table:number-columns-repeated="2"/>
          <table:table-cell table:style-name="ce27"/>
          <table:table-cell table:number-columns-repeated="16375" table:style-name="ce20"/>
        </table:table-row>
        <table:table-row table:style-name="ro18">
          <table:table-cell office:value-type="string" table:number-columns-spanned="2" table:number-rows-spanned="1" table:style-name="ce453">
            <text:p>Sigla</text:p>
          </table:table-cell>
          <table:covered-table-cell/>
          <table:table-cell office:value-type="string" table:style-name="ce21">
            <text:p>Denominazione</text:p>
          </table:table-cell>
          <table:table-cell office:value-type="string" table:style-name="ce21">
            <text:p>Superficie (mq)</text:p>
          </table:table-cell>
          <table:table-cell table:style-name="ce20"/>
          <table:table-cell office:value-type="string" table:style-name="ce34">
            <text:p>numero di caratteristiche</text:p>
          </table:table-cell>
          <table:table-cell office:value-type="string" table:style-name="ce18">
            <text:p>Ipotesi che ricorre</text:p>
          </table:table-cell>
          <table:table-cell office:value-type="string" table:style-name="ce18">
            <text:p>% incremento</text:p>
          </table:table-cell>
          <table:table-cell table:number-columns-repeated="16376" table:style-name="ce20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string" table:style-name="ce23">
            <text:p>Su (art.3)</text:p>
          </table:table-cell>
          <table:table-cell office:value-type="string" table:style-name="ce23">
            <text:p>Superficie utile abitabile</text:p>
          </table:table-cell>
          <table:table-cell office:value-type="float" office:value="0" table:formula="of:=[.E14]" table:style-name="ce47">
            <text:p><text:s/>0,00</text:p>
          </table:table-cell>
          <table:table-cell table:style-name="ce20"/>
          <table:table-cell office:value-type="float" office:value="0" table:style-name="ce35">
            <text:p>0</text:p>
          </table:table-cell>
          <table:table-cell table:style-name="ce177">
            <draw:custom-shape svg:x="0in" svg:y="0.0625in" svg:width="0in" svg:height="0.25in" draw:z-index="4" draw:id="id3" draw:style-name="a3" draw:name="Rectangle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in" draw:z-index="3" draw:id="id2" draw:style-name="a2" draw:name="Rectangle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5">
            <text:p>0</text:p>
          </table:table-cell>
          <table:table-cell office:value-type="float" office:value="0" table:formula="of:=IF(ISBLANK([.G29]);;[.H29])" table:style-name="ce213">
            <text:p>0</text:p>
          </table:table-cell>
          <table:table-cell table:number-columns-repeated="16375" table:style-name="ce20"/>
        </table:table-row>
        <table:table-row table:style-name="ro18">
          <table:table-cell office:value-type="float" office:value="2" table:style-name="ce23">
            <text:p>2</text:p>
          </table:table-cell>
          <table:table-cell office:value-type="string" table:style-name="ce23">
            <text:p>Snr (art.2)</text:p>
          </table:table-cell>
          <table:table-cell office:value-type="string" table:style-name="ce23">
            <text:p>Superficie netta non residenziale</text:p>
          </table:table-cell>
          <table:table-cell office:value-type="float" office:value="0" table:formula="of:=[.C23]" table:style-name="ce47">
            <text:p><text:s/>0,00</text:p>
          </table:table-cell>
          <table:table-cell table:style-name="ce20"/>
          <table:table-cell office:value-type="float" office:value="1" table:style-name="ce35">
            <text:p>1</text:p>
          </table:table-cell>
          <table:table-cell table:style-name="ce177">
            <draw:custom-shape svg:x="0in" svg:y="0.08333in" svg:width="0in" svg:height="0.25in" draw:z-index="5" draw:id="id4" draw:style-name="a4" draw:name="Rectangle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625in" svg:width="0in" svg:height="0.25in" draw:z-index="6" draw:id="id5" draw:style-name="a5" draw:name="Rectangle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" table:style-name="ce35">
            <text:p>10</text:p>
          </table:table-cell>
          <table:table-cell office:value-type="float" office:value="0" table:formula="of:=IF(ISBLANK([.G30]);;[.H30])" table:style-name="ce213">
            <text:p>0</text:p>
          </table:table-cell>
          <table:table-cell table:number-columns-repeated="16375" table:style-name="ce20"/>
        </table:table-row>
        <table:table-row table:style-name="ro18">
          <table:table-cell office:value-type="float" office:value="3" table:style-name="ce23">
            <text:p>3</text:p>
          </table:table-cell>
          <table:table-cell office:value-type="string" table:style-name="ce23">
            <text:p>60% Snr</text:p>
          </table:table-cell>
          <table:table-cell office:value-type="string" table:style-name="ce23">
            <text:p>Superficie ragguagliata</text:p>
          </table:table-cell>
          <table:table-cell office:value-type="float" office:value="0" table:formula="of:=[.D30]*0.6" table:style-name="ce47">
            <text:p><text:s/>0,00</text:p>
          </table:table-cell>
          <table:table-cell table:style-name="ce20"/>
          <table:table-cell office:value-type="float" office:value="2" table:style-name="ce35">
            <text:p>2</text:p>
          </table:table-cell>
          <table:table-cell table:style-name="ce177">
            <draw:custom-shape svg:x="0in" svg:y="0.0625in" svg:width="0in" svg:height="0.25in" draw:z-index="8" draw:id="id7" draw:style-name="a7" draw:name="Rectangle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in" draw:z-index="7" draw:id="id6" draw:style-name="a6" draw:name="Rectangle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" table:style-name="ce35">
            <text:p>20</text:p>
          </table:table-cell>
          <table:table-cell office:value-type="float" office:value="0" table:formula="of:=IF(ISBLANK([.G31]);;[.H31])" table:style-name="ce213">
            <text:p>0</text:p>
          </table:table-cell>
          <table:table-cell table:number-columns-repeated="16375" table:style-name="ce20"/>
        </table:table-row>
        <table:table-row table:style-name="ro18">
          <table:table-cell office:value-type="string" table:style-name="ce23">
            <text:p>4 = 1+3</text:p>
          </table:table-cell>
          <table:table-cell office:value-type="string" table:style-name="ce23">
            <text:p>Sc (art.2)</text:p>
          </table:table-cell>
          <table:table-cell office:value-type="string" table:style-name="ce23">
            <text:p>Superficie ragguagliata</text:p>
          </table:table-cell>
          <table:table-cell office:value-type="float" office:value="0" table:formula="of:=[.D29]+[.D31]" table:style-name="ce79">
            <text:p>0,00</text:p>
          </table:table-cell>
          <table:table-cell table:style-name="ce20"/>
          <table:table-cell office:value-type="float" office:value="3" table:style-name="ce35">
            <text:p>3</text:p>
          </table:table-cell>
          <table:table-cell table:style-name="ce177">
            <draw:custom-shape svg:x="0in" svg:y="0.0625in" svg:width="0in" svg:height="0.24537in" draw:z-index="10" draw:id="id9" draw:style-name="a9" draw:name="Rectangle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579in" draw:z-index="9" draw:id="id8" draw:style-name="a8" draw:name="Rectangle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0" table:style-name="ce35">
            <text:p>30</text:p>
          </table:table-cell>
          <table:table-cell office:value-type="float" office:value="0" table:formula="of:=IF(ISBLANK([.G32]);;[.H32])" table:style-name="ce213">
            <text:p>0</text:p>
          </table:table-cell>
          <table:table-cell table:number-columns-repeated="16375" table:style-name="ce20"/>
        </table:table-row>
        <table:table-row table:style-name="ro20">
          <table:table-cell table:number-columns-repeated="5" table:style-name="ce20"/>
          <table:table-cell office:value-type="float" office:value="4" table:style-name="ce4">
            <text:p>4</text:p>
          </table:table-cell>
          <table:table-cell table:style-name="ce177"/>
          <table:table-cell office:value-type="float" office:value="40" table:style-name="ce4">
            <text:p>40</text:p>
          </table:table-cell>
          <table:table-cell office:value-type="float" office:value="0" table:formula="of:=IF(ISBLANK([.G33]);;[.H33])" table:style-name="ce213">
            <text:p>0</text:p>
          </table:table-cell>
          <table:table-cell table:number-columns-repeated="16375" table:style-name="ce20"/>
        </table:table-row>
        <table:table-row table:style-name="ro20">
          <table:table-cell table:number-columns-repeated="5" table:style-name="ce2"/>
          <table:table-cell office:value-type="float" office:value="5" table:style-name="ce4">
            <text:p>5</text:p>
          </table:table-cell>
          <table:table-cell table:style-name="ce177"/>
          <table:table-cell office:value-type="float" office:value="50" table:style-name="ce4">
            <text:p>50</text:p>
          </table:table-cell>
          <table:table-cell office:value-type="float" office:value="0" table:formula="of:=IF(ISBLANK([.G34]);;[.H34])" table:style-name="ce213">
            <text:p>0</text:p>
          </table:table-cell>
          <table:table-cell table:number-columns-repeated="16375" table:style-name="ce2"/>
        </table:table-row>
        <table:table-row table:style-name="ro20">
          <table:table-cell table:number-columns-repeated="5" table:style-name="ce2"/>
          <table:table-cell table:number-columns-repeated="2" table:style-name="ce20"/>
          <table:table-cell office:value-type="string" table:style-name="ce36">
            <text:p>(i3) =</text:p>
          </table:table-cell>
          <table:table-cell office:value-type="float" office:value="0" table:formula="of:=SUM([.I29:.I34])" table:style-name="ce92">
            <text:p>0</text:p>
          </table:table-cell>
          <table:table-cell table:number-columns-repeated="16375" table:style-name="ce2"/>
        </table:table-row>
        <table:table-row table:style-name="ro21">
          <table:table-cell office:value-type="string" table:number-columns-spanned="4" table:number-rows-spanned="1" table:style-name="ce336">
            <text:p>SUPERFICI PER ATTIVITA' TURISTICHE E COMMERCIALI E DIREZIONALI E RELATIVI ACCESSORI</text:p>
          </table:table-cell>
          <table:covered-table-cell table:number-columns-repeated="3"/>
          <table:table-cell table:number-columns-repeated="16380" table:style-name="ce20"/>
        </table:table-row>
        <table:table-row table:style-name="ro22">
          <table:table-cell office:value-type="string" table:number-columns-spanned="2" table:number-rows-spanned="1" table:style-name="ce454">
            <text:p>Sigla</text:p>
          </table:table-cell>
          <table:covered-table-cell/>
          <table:table-cell office:value-type="string" table:style-name="ce3">
            <text:p>Denominazione</text:p>
          </table:table-cell>
          <table:table-cell office:value-type="string" table:style-name="ce3">
            <text:p>Superficie (mq)</text:p>
          </table:table-cell>
          <table:table-cell table:number-columns-repeated="16380" table:style-name="ce20"/>
        </table:table-row>
        <table:table-row table:style-name="ro23">
          <table:table-cell office:value-type="float" office:value="1" table:style-name="ce23">
            <text:p>1</text:p>
          </table:table-cell>
          <table:table-cell office:value-type="string" table:style-name="ce23">
            <text:p>Sn (art.9)</text:p>
          </table:table-cell>
          <table:table-cell office:value-type="string" table:style-name="ce23">
            <text:p>Superficie netta non residenziale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20"/>
          <table:table-cell office:value-type="string" table:style-name="ce19">
            <text:p>Totale incrementi<text:span text:style-name="T2"><text:s/>i=i1+i2+i3</text:span></text:p>
          </table:table-cell>
          <table:table-cell office:value-type="float" office:value="0" table:formula="of:=[.I14]+[.I25]+[.I35]" table:style-name="ce39">
            <text:p>0,00</text:p>
          </table:table-cell>
          <table:table-cell office:value-type="float" office:value="0" table:formula="of:=INT([.I38]/5)" table:style-name="ce94">
            <text:p>0</text:p>
          </table:table-cell>
          <table:table-cell office:value-type="float" office:value="0" table:formula="of:=[.J38]*5" table:style-name="ce95">
            <text:p>0,00</text:p>
          </table:table-cell>
          <table:table-cell table:style-name="ce94"/>
          <table:table-cell table:number-columns-repeated="16372" table:style-name="ce20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3">
            <text:p>Sa (art.2)</text:p>
          </table:table-cell>
          <table:table-cell office:value-type="string" table:style-name="ce23">
            <text:p>Superficie accessori</text:p>
          </table:table-cell>
          <table:table-cell office:value-type="float" office:value="0" table:style-name="ce115">
            <text:p>0,00</text:p>
          </table:table-cell>
          <table:table-cell table:style-name="ce20"/>
          <table:table-cell office:value-type="string" table:style-name="ce18">
            <text:p>Classe edificio</text:p>
          </table:table-cell>
          <table:table-cell office:value-type="string" table:style-name="ce18">
            <text:p>% maggiorazione (M)</text:p>
          </table:table-cell>
          <table:table-cell table:number-columns-repeated="2" table:style-name="ce20"/>
          <table:table-cell table:number-columns-repeated="3" table:style-name="ce94"/>
          <table:table-cell table:number-columns-repeated="16372" table:style-name="ce20"/>
        </table:table-row>
        <table:table-row table:style-name="ro24">
          <table:table-cell office:value-type="float" office:value="3" table:style-name="ce23">
            <text:p>3</text:p>
          </table:table-cell>
          <table:table-cell office:value-type="string" table:style-name="ce23">
            <text:p>60% Sa</text:p>
          </table:table-cell>
          <table:table-cell office:value-type="string" table:style-name="ce23">
            <text:p>Superficie ragguagliata</text:p>
          </table:table-cell>
          <table:table-cell office:value-type="float" office:value="0" table:formula="of:=[.D39]*0.6" table:style-name="ce47">
            <text:p><text:s/>0,00</text:p>
          </table:table-cell>
          <table:table-cell table:style-name="ce20"/>
          <table:table-cell table:number-columns-repeated="2" table:style-name="ce8"/>
          <table:table-cell table:number-columns-repeated="2" table:style-name="ce20"/>
          <table:table-cell table:number-columns-repeated="3" table:style-name="ce94"/>
          <table:table-cell table:number-columns-repeated="16372" table:style-name="ce20"/>
        </table:table-row>
        <table:table-row table:style-name="ro25">
          <table:table-cell office:value-type="string" table:style-name="ce23">
            <text:p>4 = 1+3</text:p>
          </table:table-cell>
          <table:table-cell office:value-type="string" table:style-name="ce23">
            <text:p>St (art.9)</text:p>
          </table:table-cell>
          <table:table-cell office:value-type="string" table:style-name="ce23">
            <text:p>Superficie totale non residenziale</text:p>
          </table:table-cell>
          <table:table-cell office:value-type="float" office:value="0" table:formula="of:=[.D38]+[.D40]" table:style-name="ce79">
            <text:p>0,00</text:p>
          </table:table-cell>
          <table:table-cell table:style-name="ce20"/>
          <table:table-cell office:value-type="float" office:value="1" table:formula="of:=LOOKUP([.K38];[.K43:.K50];[.J43:.J50])" table:style-name="ce112">
            <text:p>1</text:p>
          </table:table-cell>
          <table:table-cell office:value-type="float" office:value="0" table:formula="of:=LOOKUP([.F41];[.J43:.J50];[.K43:.K50])" table:style-name="ce112">
            <text:p>0</text:p>
            <draw:custom-shape svg:x="0in" svg:y="0.0625in" svg:width="0in" svg:height="0.25in" draw:z-index="12" draw:id="id11" draw:style-name="a11" draw:name="Rectangle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in" draw:z-index="11" draw:id="id10" draw:style-name="a10" draw:name="Rectangle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">
            <draw:custom-shape svg:x="0in" svg:y="0.0625in" svg:width="0in" svg:height="0.25in" draw:z-index="14" draw:id="id13" draw:style-name="a13" draw:name="Rectangle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in" draw:z-index="13" draw:id="id12" draw:style-name="a12" draw:name="Rectangle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"/>
          <table:table-cell table:number-columns-repeated="3" table:style-name="ce94"/>
          <table:table-cell table:number-columns-repeated="16372" table:style-name="ce20"/>
        </table:table-row>
        <table:table-row table:style-name="ro26">
          <table:table-cell table:number-columns-repeated="3" table:style-name="ce42"/>
          <table:table-cell table:style-name="ce43"/>
          <table:table-cell table:style-name="ce20"/>
          <table:table-cell table:number-columns-repeated="2" table:style-name="ce44"/>
          <table:table-cell table:style-name="ce19"/>
          <table:table-cell table:style-name="ce45"/>
          <table:table-cell office:value-type="string" table:style-name="ce96">
            <text:p>Classe</text:p>
          </table:table-cell>
          <table:table-cell office:value-type="string" table:style-name="ce96">
            <text:p>Maggiorazione</text:p>
          </table:table-cell>
          <table:table-cell office:value-type="string" table:style-name="ce96">
            <text:p>Incremento</text:p>
          </table:table-cell>
          <table:table-cell table:number-columns-repeated="16372" table:style-name="ce20"/>
        </table:table-row>
        <table:table-row table:style-name="ro27">
          <table:table-cell office:value-type="string" table:number-columns-spanned="5" table:number-rows-spanned="1" table:style-name="ce328">
            <text:p>A - Costo medio a mq. dell'edilizia agevolata</text:p>
          </table:table-cell>
          <table:covered-table-cell table:number-columns-repeated="4"/>
          <table:table-cell office:value-type="float" office:value="320.72284210526317" table:formula="of:=[TABELLA_ONERI_2026.C34]" table:style-name="ce101">
            <text:p>€/mq320,72</text:p>
          </table:table-cell>
          <table:table-cell table:style-name="ce48"/>
          <table:table-cell table:number-columns-repeated="2" table:style-name="ce13"/>
          <table:table-cell office:value-type="float" office:value="1" table:style-name="ce97">
            <text:p>1</text:p>
          </table:table-cell>
          <table:table-cell office:value-type="float" office:value="0" table:formula="of:=[.J43]*5-5" table:style-name="ce98">
            <text:p>0</text:p>
          </table:table-cell>
          <table:table-cell office:value-type="float" office:value="5" table:style-name="ce97">
            <text:p>5</text:p>
          </table:table-cell>
          <table:table-cell table:number-columns-repeated="16372" table:style-name="ce13"/>
        </table:table-row>
        <table:table-row table:style-name="ro5">
          <table:table-cell table:number-columns-repeated="5" table:style-name="ce15"/>
          <table:table-cell table:number-columns-repeated="2" table:style-name="ce40"/>
          <table:table-cell table:number-columns-repeated="2" table:style-name="ce13"/>
          <table:table-cell office:value-type="float" office:value="2" table:style-name="ce97">
            <text:p>2</text:p>
          </table:table-cell>
          <table:table-cell office:value-type="float" office:value="5" table:formula="of:=[.J44]*5-5" table:style-name="ce98">
            <text:p>5</text:p>
          </table:table-cell>
          <table:table-cell office:value-type="float" office:value="10" table:style-name="ce97">
            <text:p>10</text:p>
          </table:table-cell>
          <table:table-cell table:number-columns-repeated="16372" table:style-name="ce13"/>
        </table:table-row>
        <table:table-row table:style-name="ro24">
          <table:table-cell office:value-type="string" table:number-columns-spanned="3" table:number-rows-spanned="1" table:style-name="ce332">
            <text:p>C - Costo a mq. di costruzione maggiorato</text:p>
          </table:table-cell>
          <table:covered-table-cell table:number-columns-repeated="2"/>
          <table:table-cell table:style-name="ce14">
            <draw:frame draw:z-index="17" draw:id="id16" draw:style-name="a16" draw:name="Object 50" svg:x="0.13542in" svg:y="0in" svg:width="1.625in" svg:height="0.61458in" style:rel-width="scale" style:rel-height="scale">
              <draw:object-ole draw:class-id="0002CE02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14"/>
          <table:table-cell office:value-type="float" office:value="320.72284210526317" table:formula="of:=[.F43]*(1+([.G41]/100))" table:style-name="ce80">
            <text:p>€/mq320,72</text:p>
          </table:table-cell>
          <table:table-cell table:number-columns-repeated="3" table:style-name="ce13"/>
          <table:table-cell office:value-type="float" office:value="3" table:style-name="ce97">
            <text:p>3</text:p>
          </table:table-cell>
          <table:table-cell office:value-type="float" office:value="10" table:formula="of:=[.J45]*5-5" table:style-name="ce98">
            <text:p>10</text:p>
          </table:table-cell>
          <table:table-cell office:value-type="float" office:value="15" table:style-name="ce97">
            <text:p>15</text:p>
          </table:table-cell>
          <table:table-cell table:number-columns-repeated="16372" table:style-name="ce13"/>
        </table:table-row>
        <table:table-row table:style-name="ro10">
          <table:table-cell table:number-columns-repeated="9" table:style-name="ce2"/>
          <table:table-cell office:value-type="float" office:value="4" table:style-name="ce99">
            <text:p>4</text:p>
          </table:table-cell>
          <table:table-cell office:value-type="float" office:value="15" table:formula="of:=[.J46]*5-5" table:style-name="ce98">
            <text:p>15</text:p>
          </table:table-cell>
          <table:table-cell office:value-type="float" office:value="20" table:formula="of:=[.J46]*5" table:style-name="ce99">
            <text:p>20</text:p>
          </table:table-cell>
          <table:table-cell table:number-columns-repeated="16372"/>
        </table:table-row>
        <table:table-row table:style-name="ro14">
          <table:table-cell office:value-type="string" table:number-columns-spanned="5" table:number-rows-spanned="1" table:style-name="ce328">
            <text:p>D - Costo di costruzione dell'edificio: <text:s text:c="12"/>(Sc + St) x C</text:p>
          </table:table-cell>
          <table:covered-table-cell table:number-columns-repeated="4"/>
          <table:table-cell office:value-type="currency" office:value="0" table:formula="of:=([.D32]+[.D41])*[.F45]" table:style-name="ce81">
            <text:p>€0,00</text:p>
          </table:table-cell>
          <table:table-cell table:style-name="ce76"/>
          <table:table-cell table:number-columns-repeated="2" table:style-name="ce13"/>
          <table:table-cell office:value-type="float" office:value="5" table:style-name="ce97">
            <text:p>5</text:p>
          </table:table-cell>
          <table:table-cell office:value-type="float" office:value="20" table:formula="of:=[.J47]*5-5" table:style-name="ce98">
            <text:p>20</text:p>
          </table:table-cell>
          <table:table-cell office:value-type="float" office:value="25" table:formula="of:=[.J47]*5" table:style-name="ce99">
            <text:p>25</text:p>
          </table:table-cell>
          <table:table-cell table:number-columns-repeated="16372" table:style-name="ce13"/>
        </table:table-row>
        <table:table-row table:style-name="ro10">
          <table:table-cell table:number-columns-repeated="5" table:style-name="ce15"/>
          <table:table-cell table:number-columns-repeated="2" table:style-name="ce17"/>
          <table:table-cell table:number-columns-repeated="2" table:style-name="ce13"/>
          <table:table-cell office:value-type="float" office:value="6" table:style-name="ce97">
            <text:p>6</text:p>
          </table:table-cell>
          <table:table-cell office:value-type="float" office:value="25" table:formula="of:=[.J48]*5-5" table:style-name="ce98">
            <text:p>25</text:p>
          </table:table-cell>
          <table:table-cell office:value-type="float" office:value="30" table:formula="of:=[.J48]*5" table:style-name="ce99">
            <text:p>30</text:p>
          </table:table-cell>
          <table:table-cell table:number-columns-repeated="16372" table:style-name="ce13"/>
        </table:table-row>
        <table:table-row table:style-name="ro6">
          <table:table-cell table:number-columns-repeated="6"/>
          <table:table-cell table:number-columns-repeated="3" table:style-name="ce2"/>
          <table:table-cell office:value-type="float" office:value="7" table:style-name="ce99">
            <text:p>7</text:p>
          </table:table-cell>
          <table:table-cell office:value-type="float" office:value="30" table:formula="of:=[.J49]*5-5" table:style-name="ce98">
            <text:p>30</text:p>
          </table:table-cell>
          <table:table-cell office:value-type="float" office:value="35" table:formula="of:=[.J49]*5" table:style-name="ce99">
            <text:p>35</text:p>
          </table:table-cell>
          <table:table-cell table:number-columns-repeated="16372"/>
        </table:table-row>
        <table:table-row table:style-name="ro6">
          <table:table-cell table:number-columns-repeated="6"/>
          <table:table-cell table:style-name="ce75"/>
          <table:table-cell table:number-columns-repeated="2" table:style-name="ce2"/>
          <table:table-cell office:value-type="float" office:value="9" table:style-name="ce100">
            <text:p>9</text:p>
          </table:table-cell>
          <table:table-cell office:value-type="float" office:value="40" table:formula="of:=[.J50]*5-5" table:style-name="ce98">
            <text:p>40</text:p>
          </table:table-cell>
          <table:table-cell office:value-type="float" office:value="45" table:formula="of:=[.J50]*5" table:style-name="ce99">
            <text:p>45</text:p>
          </table:table-cell>
          <table:table-cell table:number-columns-repeated="16372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COSTO_DI_COST_.$A$4:COSTO_DI_COST_.$I$47" table:base-cell-address="COSTO_DI_COST_.$A$1"/>
        </table:named-expressions>
      </table:table>
      <table:table table:name="CONTRIBUTO_COSTO_COST_" table:style-name="ta2" table:protected="true"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5" table:default-cell-style-name="ce51"/>
        <table:table-column table:style-name="co14" table:default-cell-style-name="ce51"/>
        <table:table-column table:style-name="co15" table:number-columns-repeated="2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number-columns-repeated="2" table:default-cell-style-name="ce51"/>
        <table:table-column table:style-name="co10" table:number-columns-repeated="16372" table:default-cell-style-name="ce51"/>
        <table:table-row table:style-name="ro1">
          <table:table-cell office:value-type="string" table:number-columns-spanned="12" table:number-rows-spanned="1" table:style-name="ce366">
            <text:p>MODIFICARE SOLO LA CASELLA GRIGIA!!!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office:value-type="string" table:number-columns-spanned="12" table:number-rows-spanned="1" table:style-name="ce343">
            <text:p>NELLA CASELLA GRIGIA:</text:p>
            <text:p>Lasciare 100% se si tratta di nuova costruzione</text:p>
            <text:p>Scrivere 60 se si tratta di ristrutturazione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51"/>
        </table:table-row>
        <table:table-row table:style-name="ro27">
          <table:table-cell office:value-type="string" table:style-name="ce82">
            <text:p>Determinazione del contributo per classi di quartieri</text:p>
          </table:table-cell>
          <table:table-cell table:number-columns-repeated="7" table:style-name="ce83"/>
          <table:table-cell table:number-columns-spanned="4" table:number-rows-spanned="1" table:style-name="ce457"/>
          <table:covered-table-cell table:number-columns-repeated="3"/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348">
            <text:p>Classi per superfici dei quartieri</text:p>
          </table:table-cell>
          <table:covered-table-cell/>
          <table:table-cell office:value-type="string" table:style-name="ce50">
            <text:p>Alloggi n.</text:p>
          </table:table-cell>
          <table:table-cell office:value-type="string" table:style-name="ce50">
            <text:p>S.u.</text:p>
          </table:table-cell>
          <table:table-cell office:value-type="string" table:style-name="ce50">
            <text:p>Rapporto sul totale</text:p>
          </table:table-cell>
          <table:table-cell office:value-type="string" table:style-name="ce50">
            <text:p>% Nuova costruzione</text:p>
          </table:table-cell>
          <table:table-cell office:value-type="string" table:style-name="ce50">
            <text:p>% Ristrutturzione</text:p>
          </table:table-cell>
          <table:table-cell office:value-type="string" table:style-name="ce50">
            <text:p>Costo di costruzione</text:p>
          </table:table-cell>
          <table:table-cell office:value-type="string" table:style-name="ce50">
            <text:p>Contributo in rap. al totale nuova costruzione</text:p>
          </table:table-cell>
          <table:table-cell office:value-type="string" table:style-name="ce50">
            <text:p>Contributo per classi di quartieri nuova costruzione</text:p>
          </table:table-cell>
          <table:table-cell office:value-type="string" table:style-name="ce50">
            <text:p>Contributo in rap. al totale ristrutturazione</text:p>
          </table:table-cell>
          <table:table-cell office:value-type="string" table:style-name="ce55">
            <text:p>Contributo per classi di quartieri ristrutturazione</text:p>
          </table:table-cell>
          <table:table-cell table:number-columns-repeated="16372"/>
        </table:table-row>
        <table:table-row table:style-name="ro3">
          <table:table-cell office:value-type="string" table:style-name="ce60">
            <text:p>A)</text:p>
          </table:table-cell>
          <table:table-cell office:value-type="string" table:style-name="ce102">
            <text:p>SU =&lt; 95 MQ</text:p>
          </table:table-cell>
          <table:table-cell office:value-type="float" office:value="0" table:formula="of:=[COSTO_DI_COST_.C9]" table:number-columns-spanned="1" table:number-rows-spanned="2" table:style-name="ce350">
            <text:p>0</text:p>
          </table:table-cell>
          <table:table-cell office:value-type="float" office:value="0" table:formula="of:=[COSTO_DI_COST_.D9:.E9]" table:number-columns-spanned="1" table:number-rows-spanned="2" table:style-name="ce352">
            <text:p>0,00</text:p>
          </table:table-cell>
          <table:table-cell office:value-type="float" office:value="0" table:formula="of:=IF([.D17]&gt;0;[.D6]/[.D17];)" table:number-columns-spanned="1" table:number-rows-spanned="2" table:style-name="ce352">
            <text:p>0,00</text:p>
          </table:table-cell>
          <table:table-cell office:value-type="percentage" office:value="0.06" table:number-columns-spanned="1" table:number-rows-spanned="2" table:style-name="ce353">
            <text:p>6%</text:p>
          </table:table-cell>
          <table:table-cell office:value-type="percentage" office:value="0.08" table:number-columns-spanned="1" table:number-rows-spanned="2" table:style-name="ce353">
            <text:p>8%</text:p>
          </table:table-cell>
          <table:table-cell office:value-type="currency" office:value="0" table:formula="of:=[COSTO_DI_COST_.F47]" table:number-columns-spanned="1" table:number-rows-spanned="2" table:style-name="ce351">
            <text:p>€ 0,00</text:p>
          </table:table-cell>
          <table:table-cell office:value-type="currency" office:value="0" table:formula="of:=[.H6]*[.F6]" table:number-columns-spanned="1" table:number-rows-spanned="2" table:style-name="ce351">
            <text:p>€ 0,00</text:p>
          </table:table-cell>
          <table:table-cell office:value-type="currency" office:value="0" table:formula="of:=[.I6]*[.E6]" table:number-columns-spanned="1" table:number-rows-spanned="2" table:style-name="ce351">
            <text:p>€ 0,00</text:p>
          </table:table-cell>
          <table:table-cell office:value-type="currency" office:value="0" table:formula="of:=[.H6]*[.G6]" table:number-columns-spanned="1" table:number-rows-spanned="2" table:style-name="ce351">
            <text:p>€ 0,00</text:p>
          </table:table-cell>
          <table:table-cell office:value-type="currency" office:value="0" table:formula="of:=[.K6]*[.E6]" table:number-columns-spanned="1" table:number-rows-spanned="2" table:style-name="ce367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40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0">
            <text:p>B)</text:p>
          </table:table-cell>
          <table:table-cell office:value-type="string" table:style-name="ce102">
            <text:p>SU &gt; 95 MQ &lt; 110 MQ</text:p>
          </table:table-cell>
          <table:table-cell office:value-type="float" office:value="0" table:formula="of:=[COSTO_DI_COST_.C10]" table:number-columns-spanned="1" table:number-rows-spanned="2" table:style-name="ce350">
            <text:p>0</text:p>
          </table:table-cell>
          <table:table-cell office:value-type="float" office:value="0" table:formula="of:=[COSTO_DI_COST_.D10:.E10]" table:number-columns-spanned="1" table:number-rows-spanned="2" table:style-name="ce352">
            <text:p>0,00</text:p>
          </table:table-cell>
          <table:table-cell office:value-type="float" office:value="0" table:formula="of:=IF([.D17]&gt;0;[.D8]/[.D17];)" table:number-columns-spanned="1" table:number-rows-spanned="2" table:style-name="ce352">
            <text:p>0,00</text:p>
          </table:table-cell>
          <table:table-cell office:value-type="percentage" office:value="0.06" table:number-columns-spanned="1" table:number-rows-spanned="2" table:style-name="ce353">
            <text:p>6%</text:p>
          </table:table-cell>
          <table:table-cell office:value-type="percentage" office:value="0.08" table:number-columns-spanned="1" table:number-rows-spanned="2" table:style-name="ce353">
            <text:p>8%</text:p>
          </table:table-cell>
          <table:table-cell office:value-type="currency" office:value="0" table:formula="of:=[COSTO_DI_COST_.F47]" table:number-columns-spanned="1" table:number-rows-spanned="2" table:style-name="ce351">
            <text:p>€ 0,00</text:p>
          </table:table-cell>
          <table:table-cell office:value-type="currency" office:value="0" table:formula="of:=[.H8]*[.F8]" table:number-columns-spanned="1" table:number-rows-spanned="2" table:style-name="ce351">
            <text:p>€ 0,00</text:p>
          </table:table-cell>
          <table:table-cell office:value-type="currency" office:value="0" table:formula="of:=[.I8]*[.E8]" table:number-columns-spanned="1" table:number-rows-spanned="2" table:style-name="ce351">
            <text:p>€ 0,00</text:p>
          </table:table-cell>
          <table:table-cell office:value-type="currency" office:value="0" table:formula="of:=[.H8]*[.G8]" table:number-columns-spanned="1" table:number-rows-spanned="2" table:style-name="ce351">
            <text:p>€ 0,00</text:p>
          </table:table-cell>
          <table:table-cell office:value-type="currency" office:value="0" table:formula="of:=[.K8]*[.E8]" table:number-columns-spanned="1" table:number-rows-spanned="2" table:style-name="ce367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45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0">
            <text:p>C)</text:p>
          </table:table-cell>
          <table:table-cell office:value-type="string" table:style-name="ce102">
            <text:p>SU &gt; 110 MQ &lt; 130 MQ</text:p>
          </table:table-cell>
          <table:table-cell office:value-type="float" office:value="0" table:formula="of:=[COSTO_DI_COST_.C11]" table:number-columns-spanned="1" table:number-rows-spanned="2" table:style-name="ce350">
            <text:p>0</text:p>
          </table:table-cell>
          <table:table-cell office:value-type="float" office:value="0" table:formula="of:=[COSTO_DI_COST_.D11:.E11]" table:number-columns-spanned="1" table:number-rows-spanned="2" table:style-name="ce352">
            <text:p>0,00</text:p>
          </table:table-cell>
          <table:table-cell office:value-type="float" office:value="0" table:formula="of:=IF([.D17]&gt;0;[.D10]/[.D17];)" table:number-columns-spanned="1" table:number-rows-spanned="2" table:style-name="ce352">
            <text:p>0,00</text:p>
          </table:table-cell>
          <table:table-cell office:value-type="percentage" office:value="7.0000000000000007E-2" table:number-columns-spanned="1" table:number-rows-spanned="2" table:style-name="ce353">
            <text:p>7%</text:p>
          </table:table-cell>
          <table:table-cell office:value-type="percentage" office:value="0.08" table:number-columns-spanned="1" table:number-rows-spanned="2" table:style-name="ce353">
            <text:p>8%</text:p>
          </table:table-cell>
          <table:table-cell office:value-type="currency" office:value="0" table:formula="of:=[COSTO_DI_COST_.F47]" table:number-columns-spanned="1" table:number-rows-spanned="2" table:style-name="ce351">
            <text:p>€ 0,00</text:p>
          </table:table-cell>
          <table:table-cell office:value-type="currency" office:value="0" table:formula="of:=[.H10]*[.F10]" table:number-columns-spanned="1" table:number-rows-spanned="2" table:style-name="ce351">
            <text:p>€ 0,00</text:p>
          </table:table-cell>
          <table:table-cell office:value-type="currency" office:value="0" table:formula="of:=[.I10]*[.E10]" table:number-columns-spanned="1" table:number-rows-spanned="2" table:style-name="ce351">
            <text:p>€ 0,00</text:p>
          </table:table-cell>
          <table:table-cell office:value-type="currency" office:value="0" table:formula="of:=[.H10]*[.G10]" table:number-columns-spanned="1" table:number-rows-spanned="2" table:style-name="ce351">
            <text:p>€ 0,00</text:p>
          </table:table-cell>
          <table:table-cell office:value-type="currency" office:value="0" table:formula="of:=[.K10]*[.E10]" table:number-columns-spanned="1" table:number-rows-spanned="2" table:style-name="ce367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50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0">
            <text:p>D)</text:p>
          </table:table-cell>
          <table:table-cell office:value-type="string" table:style-name="ce102">
            <text:p>SU &gt; 130 MQ &lt; 160 MQ</text:p>
          </table:table-cell>
          <table:table-cell office:value-type="float" office:value="0" table:formula="of:=[COSTO_DI_COST_.C12]" table:number-columns-spanned="1" table:number-rows-spanned="2" table:style-name="ce350">
            <text:p>0</text:p>
          </table:table-cell>
          <table:table-cell office:value-type="float" office:value="0" table:formula="of:=[COSTO_DI_COST_.D12:.E12]" table:number-columns-spanned="1" table:number-rows-spanned="2" table:style-name="ce352">
            <text:p>0,00</text:p>
          </table:table-cell>
          <table:table-cell office:value-type="float" office:value="0" table:formula="of:=IF([.D17]&gt;0;[.D12]/[.D17];)" table:number-columns-spanned="1" table:number-rows-spanned="2" table:style-name="ce352">
            <text:p>0,00</text:p>
          </table:table-cell>
          <table:table-cell office:value-type="percentage" office:value="7.0000000000000007E-2" table:number-columns-spanned="1" table:number-rows-spanned="2" table:style-name="ce353">
            <text:p>7%</text:p>
          </table:table-cell>
          <table:table-cell office:value-type="percentage" office:value="0.08" table:number-columns-spanned="1" table:number-rows-spanned="2" table:style-name="ce353">
            <text:p>8%</text:p>
          </table:table-cell>
          <table:table-cell office:value-type="currency" office:value="0" table:formula="of:=[COSTO_DI_COST_.F47]" table:number-columns-spanned="1" table:number-rows-spanned="2" table:style-name="ce351">
            <text:p>€ 0,00</text:p>
          </table:table-cell>
          <table:table-cell office:value-type="currency" office:value="0" table:formula="of:=[.H12]*[.F12]" table:number-columns-spanned="1" table:number-rows-spanned="2" table:style-name="ce351">
            <text:p>€ 0,00</text:p>
          </table:table-cell>
          <table:table-cell office:value-type="currency" office:value="0" table:formula="of:=[.I12]*[.E12]" table:number-columns-spanned="1" table:number-rows-spanned="2" table:style-name="ce351">
            <text:p>€ 0,00</text:p>
          </table:table-cell>
          <table:table-cell office:value-type="currency" office:value="0" table:formula="of:=[.H12]*[.G12]" table:number-columns-spanned="1" table:number-rows-spanned="2" table:style-name="ce351">
            <text:p>€ 0,00</text:p>
          </table:table-cell>
          <table:table-cell office:value-type="currency" office:value="0" table:formula="of:=[.K12]*[.E12]" table:number-columns-spanned="1" table:number-rows-spanned="2" table:style-name="ce367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55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0">
            <text:p>E)</text:p>
          </table:table-cell>
          <table:table-cell office:value-type="string" table:style-name="ce102">
            <text:p>SU &gt; 160 MQ</text:p>
          </table:table-cell>
          <table:table-cell office:value-type="float" office:value="0" table:formula="of:=[COSTO_DI_COST_.C13]" table:number-columns-spanned="1" table:number-rows-spanned="2" table:style-name="ce350">
            <text:p>0</text:p>
          </table:table-cell>
          <table:table-cell office:value-type="float" office:value="0" table:formula="of:=[COSTO_DI_COST_.D13:.E13]" table:number-columns-spanned="1" table:number-rows-spanned="2" table:style-name="ce352">
            <text:p>0,00</text:p>
          </table:table-cell>
          <table:table-cell office:value-type="float" office:value="0" table:formula="of:=IF([.D17]&gt;0;[.D14]/[.D17];)" table:number-columns-spanned="1" table:number-rows-spanned="2" table:style-name="ce352">
            <text:p>0,00</text:p>
          </table:table-cell>
          <table:table-cell office:value-type="percentage" office:value="0.08" table:number-columns-spanned="1" table:number-rows-spanned="2" table:style-name="ce353">
            <text:p>8%</text:p>
          </table:table-cell>
          <table:table-cell office:value-type="percentage" office:value="0.08" table:number-columns-spanned="1" table:number-rows-spanned="2" table:style-name="ce353">
            <text:p>8%</text:p>
          </table:table-cell>
          <table:table-cell office:value-type="currency" office:value="0" table:formula="of:=[COSTO_DI_COST_.F47]" table:number-columns-spanned="1" table:number-rows-spanned="2" table:style-name="ce351">
            <text:p>€ 0,00</text:p>
          </table:table-cell>
          <table:table-cell office:value-type="currency" office:value="0" table:formula="of:=[.H14]*[.F14]" table:number-columns-spanned="1" table:number-rows-spanned="2" table:style-name="ce351">
            <text:p>€ 0,00</text:p>
          </table:table-cell>
          <table:table-cell office:value-type="currency" office:value="0" table:formula="of:=[.I14]*[.E14]" table:number-columns-spanned="1" table:number-rows-spanned="2" table:style-name="ce351">
            <text:p>€ 0,00</text:p>
          </table:table-cell>
          <table:table-cell office:value-type="currency" office:value="0" table:formula="of:=[.H14]*[.G14]" table:number-columns-spanned="1" table:number-rows-spanned="2" table:style-name="ce351">
            <text:p>€ 0,00</text:p>
          </table:table-cell>
          <table:table-cell office:value-type="currency" office:value="0" table:formula="of:=[.K14]*[.E14]" table:number-columns-spanned="1" table:number-rows-spanned="2" table:style-name="ce367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60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1">
          <table:table-cell office:value-type="string" table:style-name="ce105">
            <text:p>F)</text:p>
          </table:table-cell>
          <table:table-cell office:value-type="string" table:style-name="ce103">
            <text:p>Abitazioni di lusso (D.M. 2/8/1969)</text:p>
          </table:table-cell>
          <table:table-cell office:value-type="float" office:value="0" table:formula="of:=[COSTO_DI_COST_.C13]" table:style-name="ce84">
            <text:p>0</text:p>
          </table:table-cell>
          <table:table-cell office:value-type="float" office:value="0" table:formula="of:=[COSTO_DI_COST_.D13:.E13]" table:style-name="ce74">
            <text:p>0,00</text:p>
          </table:table-cell>
          <table:table-cell office:value-type="float" office:value="0" table:formula="of:=IF([.D17]&gt;0;[.D16]/[.D17];)" table:style-name="ce74">
            <text:p>0,00</text:p>
          </table:table-cell>
          <table:table-cell office:value-type="percentage" office:value="0.1" table:style-name="ce52">
            <text:p>10%</text:p>
          </table:table-cell>
          <table:table-cell office:value-type="percentage" office:value="0.1" table:style-name="ce52">
            <text:p>10%</text:p>
          </table:table-cell>
          <table:table-cell office:value-type="currency" office:value="0" table:formula="of:=[COSTO_DI_COST_.F47]" table:style-name="ce72">
            <text:p>€ 0,00</text:p>
          </table:table-cell>
          <table:table-cell office:value-type="currency" office:value="0" table:formula="of:=[.H16]*[.F16]" table:style-name="ce72">
            <text:p>€ 0,00</text:p>
          </table:table-cell>
          <table:table-cell office:value-type="currency" office:value="0" table:formula="of:=[.I16]*[.E16]" table:style-name="ce72">
            <text:p>€ 0,00</text:p>
          </table:table-cell>
          <table:table-cell office:value-type="currency" office:value="0" table:formula="of:=[.H16]*[.G16]" table:style-name="ce72">
            <text:p>€ 0,00</text:p>
          </table:table-cell>
          <table:table-cell office:value-type="currency" office:value="0" table:formula="of:=[.K16]*[.E16]" table:style-name="ce73">
            <text:p>€ 0,00</text:p>
          </table:table-cell>
          <table:table-cell table:number-columns-repeated="16372"/>
        </table:table-row>
        <table:table-row table:style-name="ro16">
          <table:table-cell table:style-name="ce60"/>
          <table:table-cell table:style-name="ce59"/>
          <table:table-cell office:value-type="string" table:style-name="ce104">
            <text:p>Tot.</text:p>
          </table:table-cell>
          <table:table-cell office:value-type="float" office:value="0" table:formula="of:=[COSTO_DI_COST_.E14]" table:style-name="ce74">
            <text:p>0,00</text:p>
          </table:table-cell>
          <table:table-cell table:number-columns-repeated="3" table:style-name="ce74"/>
          <table:table-cell table:style-name="ce59"/>
          <table:table-cell office:value-type="string" table:style-name="ce104">
            <text:p>Tot.</text:p>
          </table:table-cell>
          <table:table-cell office:value-type="currency" office:value="0" table:formula="of:=SUM([.J6:.J16])" table:style-name="ce106">
            <text:p>€ 0,00</text:p>
          </table:table-cell>
          <table:table-cell office:value-type="string" table:style-name="ce104">
            <text:p>Tot.</text:p>
          </table:table-cell>
          <table:table-cell office:value-type="currency" office:value="0" table:formula="of:=SUM([.L6:.L16])" table:style-name="ce107">
            <text:p>€ 0,00</text:p>
          </table:table-cell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456">
            <text:p>* N.B.<text:s/><text:span text:style-name="T5">Per le nuove costruzioni</text:span><text:span text:style-name="T2"><text:s/>se per una o più abitazioni viene superata la superficie non residenziale della classe l'abitazione passa alla classe successiva (es. se una abitazione ha una s.u. di 105 mq e una s.n.r. 58 mq la stessa deve essere inserita nella classe C) anziché nella B); questa operazione deve essere fatta<text:s/></text:span><text:span text:style-name="T5">manualmente</text:span><text:span text:style-name="T2"><text:s/>modificando i valori riportati automaticamente dal precedente foglio) - Per gli interventi di<text:s/></text:span><text:span text:style-name="T5">ristrutturazione edilizia si applica sempre l'aliquota dell'8%</text:span><text:span text:style-name="T2">, indipendentemente dalla superficie dell'appartamento e dalla superficie non residenziale.<text:s/>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51"/>
        </table:table-row>
        <table:table-row table:style-name="ro27">
          <table:table-cell office:value-type="string" table:number-columns-spanned="10" table:number-rows-spanned="1" table:style-name="ce356">
            <text:p>Percentuali da applicare in base al tipo di intervento</text:p>
          </table:table-cell>
          <table:covered-table-cell table:number-columns-repeated="9"/>
          <table:table-cell table:style-name="ce109"/>
          <table:table-cell table:number-columns-repeated="16373" table:style-name="ce51"/>
        </table:table-row>
        <table:table-row table:style-name="ro3">
          <table:table-cell table:style-name="ce60"/>
          <table:table-cell office:value-type="string" table:number-columns-spanned="8" table:number-rows-spanned="1" table:style-name="ce359">
            <text:p>Interventi di ristrutturazione edilizia</text:p>
          </table:table-cell>
          <table:covered-table-cell table:number-columns-repeated="7"/>
          <table:table-cell table:style-name="ce59"/>
          <table:table-cell office:value-type="percentage" office:value="0.6" table:style-name="ce61">
            <text:p>60%</text:p>
          </table:table-cell>
          <table:table-cell table:number-columns-repeated="16373" table:style-name="ce51"/>
        </table:table-row>
        <table:table-row table:style-name="ro6">
          <table:table-cell table:style-name="ce62"/>
          <table:table-cell office:value-type="string" table:number-columns-spanned="8" table:number-rows-spanned="1" table:style-name="ce364">
            <text:p>Interventi di nuova costruzione</text:p>
          </table:table-cell>
          <table:covered-table-cell table:number-columns-repeated="7"/>
          <table:table-cell table:style-name="ce66"/>
          <table:table-cell office:value-type="percentage" office:value="1" table:style-name="ce63">
            <text:p>100%</text:p>
          </table:table-cell>
          <table:table-cell table:number-columns-repeated="16373" table:style-name="ce51"/>
        </table:table-row>
        <table:table-row table:style-name="ro6">
          <table:table-cell table:number-columns-repeated="10" table:style-name="ce53"/>
          <table:table-cell table:number-columns-repeated="16374" table:style-name="ce51"/>
        </table:table-row>
        <table:table-row table:style-name="ro27">
          <table:table-cell office:value-type="string" table:number-columns-spanned="10" table:number-rows-spanned="1" table:style-name="ce356">
            <text:p>Determinazione importo da pagare per il tipo di intervento</text:p>
          </table:table-cell>
          <table:covered-table-cell table:number-columns-repeated="9"/>
          <table:table-cell table:style-name="ce109"/>
          <table:table-cell table:number-columns-repeated="16373" table:style-name="ce51"/>
        </table:table-row>
        <table:table-row table:style-name="ro27">
          <table:table-cell table:style-name="ce60"/>
          <table:table-cell office:value-type="string" table:number-columns-spanned="8" table:number-rows-spanned="1" table:style-name="ce362">
            <text:p>Percentuale da applicare in base al tipo di intervento (100% nuova cost. 60% ristrutt.)</text:p>
          </table:table-cell>
          <table:covered-table-cell table:number-columns-repeated="7"/>
          <table:table-cell table:style-name="ce59"/>
          <table:table-cell office:value-type="percentage" office:value="1" table:style-name="ce116">
            <text:p>100%</text:p>
          </table:table-cell>
          <table:table-cell table:number-columns-repeated="16373" table:style-name="ce51"/>
        </table:table-row>
        <table:table-row table:style-name="ro31">
          <table:table-cell table:style-name="ce62"/>
          <table:table-cell office:value-type="string" table:number-columns-spanned="6" table:number-rows-spanned="1" table:style-name="ce355">
            <text:p>Importo dovuto per il tipo di intervento calcolato sul contributo totale ovvero:</text:p>
          </table:table-cell>
          <table:covered-table-cell table:number-columns-repeated="5"/>
          <table:table-cell office:value-type="currency" office:value="0" table:formula="of:=IF([.K25]=1;[.J17];[.L17])" table:style-name="ce110">
            <text:p>€ 0,00</text:p>
          </table:table-cell>
          <table:table-cell office:value-type="string" table:style-name="ce67">
            <text:p>X<text:s/></text:p>
          </table:table-cell>
          <table:table-cell office:value-type="percentage" office:value="1" table:formula="of:=[.K25]" table:style-name="ce111">
            <text:p>100%</text:p>
          </table:table-cell>
          <table:table-cell office:value-type="currency" office:value="0" table:formula="of:=IF([.K25]=1;[.J17]*[.K25];[.L17]*0.6)" table:style-name="ce108">
            <text:p>€ 0,00</text:p>
          </table:table-cell>
          <table:table-cell table:number-columns-repeated="16373" table:style-name="ce5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CONTRIBUTO_COSTO_COST_.$A$4:CONTRIBUTO_COSTO_COST_.$L$26" table:base-cell-address="CONTRIBUTO_COSTO_COST_.$A$1"/>
        </table:named-expressions>
      </table:table>
      <table:table table:name="ONERI_URB_" table:style-name="ta3" table:protected="true">
        <table:table-column table:style-name="co10" table:default-cell-style-name="ce214"/>
        <table:table-column table:style-name="co20" table:default-cell-style-name="ce214"/>
        <table:table-column table:style-name="co21" table:number-columns-repeated="6" table:default-cell-style-name="ce214"/>
        <table:table-column table:style-name="co10" table:number-columns-repeated="16376" table:default-cell-style-name="ce214"/>
        <table:table-row table:style-name="ro32">
          <table:table-cell office:value-type="string" table:number-columns-spanned="7" table:number-rows-spanned="1" table:style-name="ce378">
            <text:p>Modificare solo le celle in grigio!!</text:p>
          </table:table-cell>
          <table:covered-table-cell table:number-columns-repeated="6"/>
          <table:table-cell table:number-columns-repeated="16377" table:style-name="ce214"/>
        </table:table-row>
        <table:table-row table:style-name="ro19">
          <table:table-cell office:value-type="string" table:number-columns-spanned="7" table:number-rows-spanned="1" table:style-name="ce379">
            <text:p>Nella casella corrispondente alla categoria funzionale dell'immobile e al tipo di intervento da attuare, riportare il valori (in metri quadrati o in metri cubi come indicato); la tabella calcolerà automaticamente l'importo degli oneri di urbanizzazione primaria e secondaria. E' possibile riportare più di un valore (ad esempio in casi di destinazioni miste).</text:p>
          </table:table-cell>
          <table:covered-table-cell table:number-columns-repeated="6"/>
          <table:table-cell table:number-columns-repeated="16377" table:style-name="ce214"/>
        </table:table-row>
        <table:table-row table:style-name="ro33">
          <table:table-cell table:number-columns-repeated="7" table:style-name="ce218"/>
          <table:table-cell table:number-columns-repeated="16377" table:style-name="ce214"/>
        </table:table-row>
        <table:table-row table:style-name="ro34">
          <table:table-cell office:value-type="string" table:number-columns-spanned="7" table:number-rows-spanned="1" table:style-name="ce458">
            <text:p>Tabella per il calcolo degli oneri di urbanizzazione</text:p>
          </table:table-cell>
          <table:covered-table-cell table:number-columns-repeated="6"/>
          <table:table-cell table:number-columns-repeated="16377" table:style-name="ce214"/>
        </table:table-row>
        <table:table-row table:style-name="ro35">
          <table:table-cell table:style-name="ce226"/>
          <table:table-cell table:number-columns-repeated="5" table:style-name="ce219"/>
          <table:table-cell table:style-name="ce227"/>
          <table:table-cell table:number-columns-repeated="16377" table:style-name="ce214"/>
        </table:table-row>
        <table:table-row table:style-name="ro36">
          <table:table-cell table:style-name="ce226"/>
          <table:table-cell table:style-name="ce219"/>
          <table:table-cell office:value-type="string" table:style-name="ce236">
            <text:p>Residenza</text:p>
          </table:table-cell>
          <table:table-cell office:value-type="string" table:style-name="ce236">
            <text:p>Industria artigianato agricolo non residenziale</text:p>
          </table:table-cell>
          <table:table-cell office:value-type="string" table:style-name="ce236">
            <text:p>Industria artigianato categorie speciali</text:p>
          </table:table-cell>
          <table:table-cell office:value-type="string" table:style-name="ce236">
            <text:p>Commercio turismo direzionale servizi</text:p>
          </table:table-cell>
          <table:table-cell office:value-type="string" table:style-name="ce248">
            <text:p>Commercio all'ingrosso</text:p>
          </table:table-cell>
          <table:table-cell table:style-name="ce215"/>
          <table:table-cell table:number-columns-repeated="16376" table:style-name="ce214"/>
        </table:table-row>
        <table:table-row table:style-name="ro22">
          <table:table-cell table:style-name="ce226"/>
          <table:table-cell table:style-name="ce219"/>
          <table:table-cell office:value-type="string" table:style-name="ce220">
            <text:p>Indicare i m3</text:p>
          </table:table-cell>
          <table:table-cell office:value-type="string" table:style-name="ce220">
            <text:p>iIndicare i m2</text:p>
          </table:table-cell>
          <table:table-cell office:value-type="string" table:style-name="ce220">
            <text:p>Indicare i m2</text:p>
          </table:table-cell>
          <table:table-cell office:value-type="string" table:style-name="ce220">
            <text:p>Indicare i m3</text:p>
          </table:table-cell>
          <table:table-cell office:value-type="string" table:style-name="ce228">
            <text:p>indicare i m2</text:p>
          </table:table-cell>
          <table:table-cell table:style-name="ce215"/>
          <table:table-cell table:number-columns-repeated="16376" table:style-name="ce214"/>
        </table:table-row>
        <table:table-row table:style-name="ro37">
          <table:table-cell office:value-type="string" table:number-columns-spanned="1" table:number-rows-spanned="26" table:style-name="ce459">
            <text:p>INTERVENTI SU EDIFICIO ESISTENTE</text:p>
          </table:table-cell>
          <table:table-cell office:value-type="string" table:style-name="ce241">
            <text:p>Interventi di restauro e ristrutturazione edilizia</text:p>
          </table:table-cell>
          <table:table-cell table:number-columns-repeated="4" table:style-name="ce238"/>
          <table:table-cell table:style-name="ce249"/>
          <table:table-cell table:number-columns-repeated="2" table:style-name="ce214"/>
          <table:table-cell table:number-columns-repeated="5" table:style-name="ce216"/>
          <table:table-cell table:number-columns-repeated="16370"/>
        </table:table-row>
        <table:table-row table:style-name="ro38" table:visibility="collapse">
          <table:covered-table-cell/>
          <table:table-cell table:style-name="ce241"/>
          <table:table-cell office:value-type="currency" office:value="6.7899816795934864" table:formula="of:=[TABELLA_ONERI_2026.C4]" table:style-name="ce239">
            <text:p>6,79 €</text:p>
          </table:table-cell>
          <table:table-cell office:value-type="currency" office:value="10.327419687493588" table:formula="of:=[TABELLA_ONERI_2026.E4]" table:style-name="ce239">
            <text:p>10,33 €</text:p>
          </table:table-cell>
          <table:table-cell office:value-type="currency" office:value="11.846856147262761" table:formula="of:=[TABELLA_ONERI_2026.G4]" table:style-name="ce239">
            <text:p>11,85 €</text:p>
          </table:table-cell>
          <table:table-cell office:value-type="currency" office:value="10.552961036990576" table:formula="of:=[TABELLA_ONERI_2026.I4]" table:style-name="ce239">
            <text:p>10,55 €</text:p>
          </table:table-cell>
          <table:table-cell office:value-type="currency" office:value="18.268849309255899" table:formula="of:=[TABELLA_ONERI_2026.K4]" table:style-name="ce250">
            <text:p>18,27 €</text:p>
          </table:table-cell>
          <table:table-cell table:number-columns-repeated="2" table:style-name="ce214"/>
          <table:table-cell table:number-columns-repeated="5" table:style-name="ce216"/>
          <table:table-cell table:number-columns-repeated="16370"/>
        </table:table-row>
        <table:table-row table:style-name="ro38" table:visibility="collapse">
          <table:covered-table-cell/>
          <table:table-cell table:style-name="ce241"/>
          <table:table-cell office:value-type="currency" office:value="17.770284220894144" table:formula="of:=[TABELLA_ONERI_2026.C5]" table:style-name="ce239">
            <text:p>17,77 €</text:p>
          </table:table-cell>
          <table:table-cell office:value-type="currency" office:value="7.4547351307424972" table:formula="of:=[TABELLA_ONERI_2026.E5]" table:style-name="ce239">
            <text:p>7,45 €</text:p>
          </table:table-cell>
          <table:table-cell office:value-type="currency" office:value="7.4547351307424972" table:formula="of:=[TABELLA_ONERI_2026.G5]" table:style-name="ce239">
            <text:p>7,45 €</text:p>
          </table:table-cell>
          <table:table-cell office:value-type="currency" office:value="4.0953560829715965" table:formula="of:=[TABELLA_ONERI_2026.I5]" table:style-name="ce239">
            <text:p>4,10 €</text:p>
          </table:table-cell>
          <table:table-cell office:value-type="currency" office:value="4.8788155075400752" table:formula="of:=[TABELLA_ONERI_2026.K5]" table:style-name="ce250">
            <text:p>4,88 €</text:p>
          </table:table-cell>
          <table:table-cell table:number-columns-repeated="2" table:style-name="ce214"/>
          <table:table-cell table:number-columns-repeated="5" table:style-name="ce216"/>
          <table:table-cell table:number-columns-repeated="16370"/>
        </table:table-row>
        <table:table-row table:style-name="ro38" table:visibility="collapse">
          <table:covered-table-cell/>
          <table:table-cell table:style-name="ce241"/>
          <table:table-cell office:value-type="currency" office:value="0" table:formula="of:=[.C$8]*[.C9]" table:style-name="ce240">
            <text:p>0,00 €</text:p>
          </table:table-cell>
          <table:table-cell office:value-type="currency" office:value="0" table:formula="of:=[.D$8]*[.D9]" table:style-name="ce240">
            <text:p>0,00 €</text:p>
          </table:table-cell>
          <table:table-cell office:value-type="currency" office:value="0" table:formula="of:=[.E$8]*[.E9]" table:style-name="ce240">
            <text:p>0,00 €</text:p>
          </table:table-cell>
          <table:table-cell office:value-type="currency" office:value="0" table:formula="of:=[.F$8]*[.F9]" table:style-name="ce240">
            <text:p>0,00 €</text:p>
          </table:table-cell>
          <table:table-cell office:value-type="currency" office:value="0" table:formula="of:=[.G$8]*[.G9]" table:style-name="ce251">
            <text:p>0,00 €</text:p>
          </table:table-cell>
          <table:table-cell table:number-columns-repeated="2" table:style-name="ce214"/>
          <table:table-cell table:number-columns-repeated="5" table:style-name="ce216"/>
          <table:table-cell table:number-columns-repeated="16370"/>
        </table:table-row>
        <table:table-row table:style-name="ro38" table:visibility="collapse">
          <table:covered-table-cell/>
          <table:table-cell table:style-name="ce241"/>
          <table:table-cell office:value-type="currency" office:value="0" table:formula="of:=[.C$8]*[.C10]" table:style-name="ce240">
            <text:p>0,00 €</text:p>
          </table:table-cell>
          <table:table-cell office:value-type="currency" office:value="0" table:formula="of:=[.D$8]*[.D10]" table:style-name="ce240">
            <text:p>0,00 €</text:p>
          </table:table-cell>
          <table:table-cell office:value-type="currency" office:value="0" table:formula="of:=[.E$8]*[.E10]" table:style-name="ce240">
            <text:p>0,00 €</text:p>
          </table:table-cell>
          <table:table-cell office:value-type="currency" office:value="0" table:formula="of:=[.F$8]*[.F10]" table:style-name="ce240">
            <text:p>0,00 €</text:p>
          </table:table-cell>
          <table:table-cell office:value-type="currency" office:value="0" table:formula="of:=[.G$8]*[.G10]" table:style-name="ce251">
            <text:p>0,00 €</text:p>
          </table:table-cell>
          <table:table-cell table:number-columns-repeated="2" table:style-name="ce214"/>
          <table:table-cell table:number-columns-repeated="5" table:style-name="ce216"/>
          <table:table-cell table:number-columns-repeated="16370"/>
        </table:table-row>
        <table:table-row table:style-name="ro37">
          <table:covered-table-cell/>
          <table:table-cell office:value-type="string" table:style-name="ce241">
            <text:p>Cambi di destinazione senza opere edilizie</text:p>
          </table:table-cell>
          <table:table-cell table:number-columns-repeated="4" table:style-name="ce238"/>
          <table:table-cell table:style-name="ce249"/>
          <table:table-cell table:number-columns-repeated="16377" table:style-name="ce214"/>
        </table:table-row>
        <table:table-row table:style-name="ro26" table:visibility="collapse">
          <table:covered-table-cell/>
          <table:table-cell table:style-name="ce241"/>
          <table:table-cell office:value-type="currency" office:value="5.4248629852696224" table:formula="of:=[TABELLA_ONERI_2026.C7]" table:style-name="ce239">
            <text:p>5,42 €</text:p>
          </table:table-cell>
          <table:table-cell office:value-type="currency" office:value="8.2738063473368193" table:formula="of:=[TABELLA_ONERI_2026.E7]" table:style-name="ce239">
            <text:p>8,27 €</text:p>
          </table:table-cell>
          <table:table-cell office:value-type="currency" office:value="9.4727366788734297" table:formula="of:=[TABELLA_ONERI_2026.G7]" table:style-name="ce239">
            <text:p>9,47 €</text:p>
          </table:table-cell>
          <table:table-cell office:value-type="currency" office:value="8.439994710124072" table:formula="of:=[TABELLA_ONERI_2026.I7]" table:style-name="ce239">
            <text:p>8,44 €</text:p>
          </table:table-cell>
          <table:table-cell office:value-type="currency" office:value="14.600834730594386" table:formula="of:=[TABELLA_ONERI_2026.K7]" table:style-name="ce250">
            <text:p>14,60 €</text:p>
          </table:table-cell>
          <table:table-cell table:number-columns-repeated="16377" table:style-name="ce214"/>
        </table:table-row>
        <table:table-row table:style-name="ro22" table:visibility="collapse">
          <table:covered-table-cell/>
          <table:table-cell table:style-name="ce241"/>
          <table:table-cell office:value-type="currency" office:value="14.232846212994041" table:formula="of:=[TABELLA_ONERI_2026.C8]" table:style-name="ce239">
            <text:p>14,23 €</text:p>
          </table:table-cell>
          <table:table-cell office:value-type="currency" office:value="5.9471692683152746" table:formula="of:=[TABELLA_ONERI_2026.E8]" table:style-name="ce239">
            <text:p>5,95 €</text:p>
          </table:table-cell>
          <table:table-cell office:value-type="currency" office:value="5.8878162816055406" table:formula="of:=[TABELLA_ONERI_2026.G8]" table:style-name="ce239">
            <text:p>5,89 €</text:p>
          </table:table-cell>
          <table:table-cell office:value-type="currency" office:value="3.2644142690353299" table:formula="of:=[TABELLA_ONERI_2026.I8]" table:style-name="ce239">
            <text:p>3,26 €</text:p>
          </table:table-cell>
          <table:table-cell office:value-type="currency" office:value="3.9054265255004497" table:formula="of:=[TABELLA_ONERI_2026.K8]" table:style-name="ce250">
            <text:p>3,91 €</text:p>
          </table:table-cell>
          <table:table-cell table:number-columns-repeated="16377" table:style-name="ce214"/>
        </table:table-row>
        <table:table-row table:style-name="ro5" table:visibility="collapse">
          <table:covered-table-cell/>
          <table:table-cell table:style-name="ce241"/>
          <table:table-cell office:value-type="currency" office:value="0" table:formula="of:=[.C$13]*[.C14]" table:style-name="ce240">
            <text:p>0,00 €</text:p>
          </table:table-cell>
          <table:table-cell office:value-type="currency" office:value="0" table:formula="of:=[.D$13]*[.D14]" table:style-name="ce240">
            <text:p>0,00 €</text:p>
          </table:table-cell>
          <table:table-cell office:value-type="currency" office:value="0" table:formula="of:=[.E$13]*[.E14]" table:style-name="ce240">
            <text:p>0,00 €</text:p>
          </table:table-cell>
          <table:table-cell office:value-type="currency" office:value="0" table:formula="of:=[.F$13]*[.F14]" table:style-name="ce240">
            <text:p>0,00 €</text:p>
          </table:table-cell>
          <table:table-cell office:value-type="currency" office:value="0" table:formula="of:=[.G$13]*[.G14]" table:style-name="ce251">
            <text:p>0,00 €</text:p>
          </table:table-cell>
          <table:table-cell table:number-columns-repeated="16377" table:style-name="ce214"/>
        </table:table-row>
        <table:table-row table:style-name="ro5" table:visibility="collapse">
          <table:covered-table-cell/>
          <table:table-cell table:style-name="ce241"/>
          <table:table-cell office:value-type="currency" office:value="0" table:formula="of:=[.C$13]*[.C15]" table:style-name="ce240">
            <text:p>0,00 €</text:p>
          </table:table-cell>
          <table:table-cell office:value-type="currency" office:value="0" table:formula="of:=[.D$13]*[.D15]" table:style-name="ce240">
            <text:p>0,00 €</text:p>
          </table:table-cell>
          <table:table-cell office:value-type="currency" office:value="0" table:formula="of:=[.E$13]*[.E15]" table:style-name="ce240">
            <text:p>0,00 €</text:p>
          </table:table-cell>
          <table:table-cell office:value-type="currency" office:value="0" table:formula="of:=[.F$13]*[.F15]" table:style-name="ce240">
            <text:p>0,00 €</text:p>
          </table:table-cell>
          <table:table-cell office:value-type="currency" office:value="0" table:formula="of:=[.G$13]*[.G15]" table:style-name="ce251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1">
            <text:p>Interventi di sostituzione edilizia</text:p>
          </table:table-cell>
          <table:table-cell table:number-columns-repeated="4" table:style-name="ce238"/>
          <table:table-cell table:style-name="ce249"/>
          <table:table-cell table:number-columns-repeated="16377"/>
        </table:table-row>
        <table:table-row table:style-name="ro39" table:visibility="collapse">
          <table:covered-table-cell/>
          <table:table-cell table:style-name="ce241"/>
          <table:table-cell office:value-type="currency" office:value="20.53613340156771" table:formula="of:=[TABELLA_ONERI_2026.C10]" table:style-name="ce239">
            <text:p>20,54 €</text:p>
          </table:table-cell>
          <table:table-cell office:value-type="currency" office:value="47.933472066780595" table:formula="of:=[TABELLA_ONERI_2026.E10]" table:style-name="ce239">
            <text:p>47,93 €</text:p>
          </table:table-cell>
          <table:table-cell office:value-type="currency" office:value="31.741977292365355" table:formula="of:=[TABELLA_ONERI_2026.G10]" table:style-name="ce239">
            <text:p>31,74 €</text:p>
          </table:table-cell>
          <table:table-cell office:value-type="currency" office:value="28.133315700413572" table:formula="of:=[TABELLA_ONERI_2026.I10]" table:style-name="ce239">
            <text:p>28,13 €</text:p>
          </table:table-cell>
          <table:table-cell office:value-type="currency" office:value="36.490216229144011" table:formula="of:=[TABELLA_ONERI_2026.K10]" table:style-name="ce250">
            <text:p>36,49 €</text:p>
          </table:table-cell>
          <table:table-cell table:number-columns-repeated="16377"/>
        </table:table-row>
        <table:table-row table:style-name="ro39" table:visibility="collapse">
          <table:covered-table-cell/>
          <table:table-cell table:style-name="ce241"/>
          <table:table-cell office:value-type="currency" office:value="47.39929518639299" table:formula="of:=[TABELLA_ONERI_2026.C11]" table:style-name="ce239">
            <text:p>47,40 €</text:p>
          </table:table-cell>
          <table:table-cell office:value-type="currency" office:value="26.091572957598746" table:formula="of:=[TABELLA_ONERI_2026.E11]" table:style-name="ce239">
            <text:p>26,09 €</text:p>
          </table:table-cell>
          <table:table-cell office:value-type="currency" office:value="19.68145039294755" table:formula="of:=[TABELLA_ONERI_2026.G11]" table:style-name="ce239">
            <text:p>19,68 €</text:p>
          </table:table-cell>
          <table:table-cell office:value-type="currency" office:value="10.897208359907028" table:formula="of:=[TABELLA_ONERI_2026.I11]" table:style-name="ce239">
            <text:p>10,90 €</text:p>
          </table:table-cell>
          <table:table-cell office:value-type="currency" office:value="12.998304089431587" table:formula="of:=[TABELLA_ONERI_2026.K11]" table:style-name="ce250">
            <text:p>13,00 €</text:p>
          </table:table-cell>
          <table:table-cell table:number-columns-repeated="16377"/>
        </table:table-row>
        <table:table-row table:style-name="ro40" table:visibility="collapse">
          <table:covered-table-cell/>
          <table:table-cell table:style-name="ce241"/>
          <table:table-cell office:value-type="currency" office:value="0" table:formula="of:=[.C$18]*[.C19]" table:style-name="ce240">
            <text:p>0,00 €</text:p>
          </table:table-cell>
          <table:table-cell office:value-type="currency" office:value="0" table:formula="of:=[.D$18]*[.D19]" table:style-name="ce240">
            <text:p>0,00 €</text:p>
          </table:table-cell>
          <table:table-cell office:value-type="currency" office:value="0" table:formula="of:=[.E$18]*[.E19]" table:style-name="ce240">
            <text:p>0,00 €</text:p>
          </table:table-cell>
          <table:table-cell office:value-type="currency" office:value="0" table:formula="of:=[.F$18]*[.F19]" table:style-name="ce240">
            <text:p>0,00 €</text:p>
          </table:table-cell>
          <table:table-cell office:value-type="currency" office:value="0" table:formula="of:=[.G$18]*[.G19]" table:style-name="ce251">
            <text:p>0,00 €</text:p>
          </table:table-cell>
          <table:table-cell table:number-columns-repeated="16377"/>
        </table:table-row>
        <table:table-row table:style-name="ro22" table:visibility="collapse">
          <table:covered-table-cell/>
          <table:table-cell table:style-name="ce241"/>
          <table:table-cell office:value-type="currency" office:value="0" table:formula="of:=[.C$18]*[.C20]" table:style-name="ce240">
            <text:p>0,00 €</text:p>
          </table:table-cell>
          <table:table-cell office:value-type="currency" office:value="0" table:formula="of:=[.D$18]*[.D20]" table:style-name="ce240">
            <text:p>0,00 €</text:p>
          </table:table-cell>
          <table:table-cell office:value-type="currency" office:value="0" table:formula="of:=[.E$18]*[.E20]" table:style-name="ce240">
            <text:p>0,00 €</text:p>
          </table:table-cell>
          <table:table-cell office:value-type="currency" office:value="0" table:formula="of:=[.F$18]*[.F20]" table:style-name="ce240">
            <text:p>0,00 €</text:p>
          </table:table-cell>
          <table:table-cell office:value-type="currency" office:value="0" table:formula="of:=[.G$18]*[.G20]" table:style-name="ce251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1">
            <text:p>Interventi di ristrutturazione urbanistica</text:p>
          </table:table-cell>
          <table:table-cell table:number-columns-repeated="4" table:style-name="ce238"/>
          <table:table-cell table:style-name="ce249"/>
          <table:table-cell table:number-columns-repeated="16377"/>
        </table:table-row>
        <table:table-row table:style-name="ro10" table:visibility="collapse">
          <table:covered-table-cell/>
          <table:table-cell table:style-name="ce221"/>
          <table:table-cell office:value-type="currency" office:value="25.652360855946718" table:formula="of:=[TABELLA_ONERI_2026.C13]" table:style-name="ce222">
            <text:p>25,65 €</text:p>
          </table:table-cell>
          <table:table-cell office:value-type="currency" office:value="34.448473486329185" table:formula="of:=[TABELLA_ONERI_2026.E13]" table:style-name="ce222">
            <text:p>34,45 €</text:p>
          </table:table-cell>
          <table:table-cell office:value-type="currency" office:value="39.469736161972627" table:formula="of:=[TABELLA_ONERI_2026.G13]" table:style-name="ce222">
            <text:p>39,47 €</text:p>
          </table:table-cell>
          <table:table-cell office:value-type="currency" office:value="35.160709326845989" table:formula="of:=[TABELLA_ONERI_2026.I13]" table:style-name="ce222">
            <text:p>35,16 €</text:p>
          </table:table-cell>
          <table:table-cell office:value-type="currency" office:value="60.824940780134654" table:formula="of:=[TABELLA_ONERI_2026.K13]" table:style-name="ce229">
            <text:p>60,82 €</text:p>
          </table:table-cell>
          <table:table-cell table:number-columns-repeated="16377"/>
        </table:table-row>
        <table:table-row table:style-name="ro10" table:visibility="collapse">
          <table:covered-table-cell/>
          <table:table-cell table:style-name="ce221"/>
          <table:table-cell office:value-type="currency" office:value="59.2580219309977" table:formula="of:=[TABELLA_ONERI_2026.C14]" table:style-name="ce222">
            <text:p>59,26 €</text:p>
          </table:table-cell>
          <table:table-cell office:value-type="currency" office:value="24.833289639352405" table:formula="of:=[TABELLA_ONERI_2026.E14]" table:style-name="ce222">
            <text:p>24,83 €</text:p>
          </table:table-cell>
          <table:table-cell office:value-type="currency" office:value="24.584007095171522" table:formula="of:=[TABELLA_ONERI_2026.G14]" table:style-name="ce222">
            <text:p>24,58 €</text:p>
          </table:table-cell>
          <table:table-cell office:value-type="currency" office:value="13.615575151212814" table:formula="of:=[TABELLA_ONERI_2026.I14]" table:style-name="ce222">
            <text:p>13,62 €</text:p>
          </table:table-cell>
          <table:table-cell office:value-type="currency" office:value="16.25084776112497" table:formula="of:=[TABELLA_ONERI_2026.K14]" table:style-name="ce229">
            <text:p>16,25 €</text:p>
          </table:table-cell>
          <table:table-cell table:number-columns-repeated="16377"/>
        </table:table-row>
        <table:table-row table:style-name="ro5" table:visibility="collapse">
          <table:covered-table-cell/>
          <table:table-cell table:style-name="ce221"/>
          <table:table-cell office:value-type="currency" office:value="0" table:formula="of:=[.C$23]*[.C24]" table:style-name="ce223">
            <text:p>0,00 €</text:p>
          </table:table-cell>
          <table:table-cell office:value-type="currency" office:value="0" table:formula="of:=[.D$23]*[.D24]" table:style-name="ce223">
            <text:p>0,00 €</text:p>
          </table:table-cell>
          <table:table-cell office:value-type="currency" office:value="0" table:formula="of:=[.E$23]*[.E24]" table:style-name="ce223">
            <text:p>0,00 €</text:p>
          </table:table-cell>
          <table:table-cell office:value-type="currency" office:value="0" table:formula="of:=[.F$23]*[.F24]" table:style-name="ce223">
            <text:p>0,00 €</text:p>
          </table:table-cell>
          <table:table-cell office:value-type="currency" office:value="0" table:formula="of:=[.G$23]*[.G24]" table:style-name="ce230">
            <text:p>0,00 €</text:p>
          </table:table-cell>
          <table:table-cell table:number-columns-repeated="16377"/>
        </table:table-row>
        <table:table-row table:style-name="ro5" table:visibility="collapse">
          <table:covered-table-cell/>
          <table:table-cell table:style-name="ce221"/>
          <table:table-cell office:value-type="currency" office:value="0" table:formula="of:=[.C$23]*[.C25]" table:style-name="ce223">
            <text:p>0,00 €</text:p>
          </table:table-cell>
          <table:table-cell office:value-type="currency" office:value="0" table:formula="of:=[.D$23]*[.D25]" table:style-name="ce223">
            <text:p>0,00 €</text:p>
          </table:table-cell>
          <table:table-cell office:value-type="currency" office:value="0" table:formula="of:=[.E$23]*[.E25]" table:style-name="ce223">
            <text:p>0,00 €</text:p>
          </table:table-cell>
          <table:table-cell office:value-type="currency" office:value="0" table:formula="of:=[.F$23]*[.F25]" table:style-name="ce223">
            <text:p>0,00 €</text:p>
          </table:table-cell>
          <table:table-cell office:value-type="currency" office:value="0" table:formula="of:=[.G$23]*[.G25]" table:style-name="ce230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2">
            <text:p>Interventi di deruralizzazione</text:p>
          </table:table-cell>
          <table:table-cell table:style-name="ce238"/>
          <table:table-cell table:number-columns-repeated="3" table:style-name="ce219"/>
          <table:table-cell table:style-name="ce227"/>
          <table:table-cell table:number-columns-repeated="16377"/>
        </table:table-row>
        <table:table-row table:style-name="ro22" table:visibility="collapse">
          <table:covered-table-cell/>
          <table:table-cell table:style-name="ce224"/>
          <table:table-cell office:value-type="currency" office:value="17.351666053755348" table:formula="of:=[TABELLA_ONERI_2026.C16]*0.2762" table:style-name="ce222">
            <text:p>17,35 €</text:p>
          </table:table-cell>
          <table:table-cell table:number-columns-repeated="3" table:style-name="ce219"/>
          <table:table-cell table:style-name="ce227"/>
          <table:table-cell table:number-columns-repeated="16377"/>
        </table:table-row>
        <table:table-row table:style-name="ro22" table:visibility="collapse">
          <table:covered-table-cell/>
          <table:table-cell table:style-name="ce224"/>
          <table:table-cell office:value-type="currency" office:value="45.471165422549319" table:formula="of:=[TABELLA_ONERI_2026.C16]-[.C29]" table:style-name="ce222">
            <text:p>45,47 €</text:p>
          </table:table-cell>
          <table:table-cell table:number-columns-repeated="3" table:style-name="ce219"/>
          <table:table-cell table:style-name="ce227"/>
          <table:table-cell table:number-columns-repeated="16377"/>
        </table:table-row>
        <table:table-row table:style-name="ro22" table:visibility="collapse">
          <table:covered-table-cell/>
          <table:table-cell table:style-name="ce224"/>
          <table:table-cell office:value-type="currency" office:value="0" table:formula="of:=[.C28]*[.C29]" table:style-name="ce222">
            <text:p>0,00 €</text:p>
          </table:table-cell>
          <table:table-cell table:number-columns-repeated="3" table:style-name="ce219"/>
          <table:table-cell table:style-name="ce227"/>
          <table:table-cell table:number-columns-repeated="16377"/>
        </table:table-row>
        <table:table-row table:style-name="ro39" table:visibility="collapse">
          <table:covered-table-cell/>
          <table:table-cell table:style-name="ce224"/>
          <table:table-cell office:value-type="currency" office:value="0" table:formula="of:=[.C28]*[.C30]" table:style-name="ce223">
            <text:p>0,00 €</text:p>
          </table:table-cell>
          <table:table-cell table:number-columns-repeated="3" table:style-name="ce219"/>
          <table:table-cell table:style-name="ce227"/>
          <table:table-cell table:number-columns-repeated="16377"/>
        </table:table-row>
        <table:table-row table:style-name="ro41">
          <table:covered-table-cell/>
          <table:table-cell office:value-type="string" table:style-name="ce242">
            <text:p>Interventi di deruralizzazione nei casi di cui all'art. 2 c. 6 della lr 3/2017 (Immobili in abbandono)</text:p>
          </table:table-cell>
          <table:table-cell table:style-name="ce238"/>
          <table:table-cell table:number-columns-repeated="3" table:style-name="ce219"/>
          <table:table-cell table:style-name="ce227"/>
          <table:table-cell table:number-columns-repeated="16377"/>
        </table:table-row>
        <table:table-row table:style-name="ro39" table:visibility="collapse">
          <table:table-cell table:style-name="ce231"/>
          <table:table-cell table:style-name="ce224"/>
          <table:table-cell office:value-type="currency" office:value="8.6758330268776742" table:formula="of:=[TABELLA_ONERI_2026.C16]*0.2762/2" table:style-name="ce223">
            <text:p>8,68 €</text:p>
          </table:table-cell>
          <table:table-cell table:number-columns-repeated="3" table:style-name="ce219"/>
          <table:table-cell table:style-name="ce227"/>
          <table:table-cell table:number-columns-repeated="16377"/>
        </table:table-row>
        <table:table-row table:style-name="ro39" table:visibility="collapse">
          <table:table-cell table:style-name="ce231"/>
          <table:table-cell table:style-name="ce224"/>
          <table:table-cell office:value-type="currency" office:value="22.73558271127466" table:formula="of:=([TABELLA_ONERI_2026.C16])/2-[.C34]" table:style-name="ce223">
            <text:p>22,74 €</text:p>
          </table:table-cell>
          <table:table-cell table:number-columns-repeated="3" table:style-name="ce219"/>
          <table:table-cell table:style-name="ce227"/>
          <table:table-cell table:number-columns-repeated="16377"/>
        </table:table-row>
        <table:table-row table:style-name="ro39" table:visibility="collapse">
          <table:table-cell table:style-name="ce231"/>
          <table:table-cell table:style-name="ce224"/>
          <table:table-cell office:value-type="currency" office:value="0" table:formula="of:=[.C33]*[.C34]" table:style-name="ce222">
            <text:p>0,00 €</text:p>
          </table:table-cell>
          <table:table-cell table:number-columns-repeated="3" table:style-name="ce219"/>
          <table:table-cell table:style-name="ce227"/>
          <table:table-cell table:number-columns-repeated="16377"/>
        </table:table-row>
        <table:table-row table:style-name="ro39" table:visibility="collapse">
          <table:table-cell table:style-name="ce231"/>
          <table:table-cell table:style-name="ce224"/>
          <table:table-cell office:value-type="currency" office:value="0" table:formula="of:=[.C33]*[.C35]" table:style-name="ce223">
            <text:p>0,00 €</text:p>
          </table:table-cell>
          <table:table-cell table:number-columns-repeated="3" table:style-name="ce219"/>
          <table:table-cell table:style-name="ce227"/>
          <table:table-cell table:number-columns-repeated="16377"/>
        </table:table-row>
        <table:table-row table:style-name="ro37">
          <table:table-cell office:value-type="string" table:number-columns-spanned="1" table:number-rows-spanned="11" table:style-name="ce374">
            <text:p>INTERVENTI DI NUOVA EDIFICAZIONE</text:p>
          </table:table-cell>
          <table:table-cell office:value-type="string" table:style-name="ce237">
            <text:p>con Indice di edificabilità fondiaria (IF) &lt; 1,5 m<text:span text:style-name="T8">3</text:span>/m<text:span text:style-name="T8">2</text:span></text:p>
          </table:table-cell>
          <table:table-cell table:number-columns-repeated="4" table:style-name="ce238"/>
          <table:table-cell table:style-name="ce249"/>
          <table:table-cell table:number-columns-repeated="16377"/>
        </table:table-row>
        <table:table-row table:style-name="ro42" table:visibility="collapse">
          <table:covered-table-cell/>
          <table:table-cell table:style-name="ce237"/>
          <table:table-cell office:value-type="currency" office:value="30.738429453362944" table:formula="of:=[TABELLA_ONERI_2026.C19]" table:style-name="ce243">
            <text:p><text:s/>30,74 €<text:s/></text:p>
          </table:table-cell>
          <table:table-cell office:value-type="currency" office:value="41.284768009065736" table:formula="of:=[TABELLA_ONERI_2026.E19]" table:style-name="ce243">
            <text:p><text:s/>41,28 €<text:s/></text:p>
          </table:table-cell>
          <table:table-cell office:value-type="currency" office:value="47.268926403031912" table:formula="of:=[TABELLA_ONERI_2026.G19]" table:style-name="ce243">
            <text:p><text:s/>47,27 €<text:s/></text:p>
          </table:table-cell>
          <table:table-cell office:value-type="currency" office:value="42.114255311199656" table:formula="of:=[TABELLA_ONERI_2026.I19]" table:style-name="ce243">
            <text:p><text:s/>42,11 €<text:s/></text:p>
          </table:table-cell>
          <table:table-cell office:value-type="currency" office:value="72.87638440176643" table:formula="of:=[TABELLA_ONERI_2026.K19]" table:style-name="ce252">
            <text:p><text:s/>72,88 €<text:s/></text:p>
          </table:table-cell>
          <table:table-cell table:number-columns-repeated="16377"/>
        </table:table-row>
        <table:table-row table:style-name="ro42" table:visibility="collapse">
          <table:covered-table-cell/>
          <table:table-cell table:style-name="ce237"/>
          <table:table-cell office:value-type="currency" office:value="70.293123946549329" table:formula="of:=[TABELLA_ONERI_2026.C20]" table:style-name="ce243">
            <text:p><text:s/>70,29 €<text:s/></text:p>
          </table:table-cell>
          <table:table-cell office:value-type="currency" office:value="29.743044690802233" table:formula="of:=[TABELLA_ONERI_2026.E20]" table:style-name="ce243">
            <text:p><text:s/>29,74 €<text:s/></text:p>
          </table:table-cell>
          <table:table-cell office:value-type="currency" office:value="29.4467992257544" table:formula="of:=[TABELLA_ONERI_2026.G20]" table:style-name="ce243">
            <text:p><text:s/>29,45 €<text:s/></text:p>
          </table:table-cell>
          <table:table-cell office:value-type="currency" office:value="16.317200214834529" table:formula="of:=[TABELLA_ONERI_2026.I20]" table:style-name="ce243">
            <text:p><text:s/>16,32 €<text:s/></text:p>
          </table:table-cell>
          <table:table-cell office:value-type="currency" office:value="19.457402144341536" table:formula="of:=[TABELLA_ONERI_2026.K20]" table:style-name="ce252">
            <text:p><text:s/>19,46 €<text:s/></text:p>
          </table:table-cell>
          <table:table-cell table:number-columns-repeated="16377"/>
        </table:table-row>
        <table:table-row table:style-name="ro42" table:visibility="collapse">
          <table:covered-table-cell/>
          <table:table-cell table:style-name="ce237"/>
          <table:table-cell office:value-type="currency" office:value="0" table:formula="of:=[.C$38]*[.C39]" table:style-name="ce240">
            <text:p>0,00 €</text:p>
          </table:table-cell>
          <table:table-cell office:value-type="currency" office:value="0" table:formula="of:=[.D$38]*[.D39]" table:style-name="ce240">
            <text:p>0,00 €</text:p>
          </table:table-cell>
          <table:table-cell office:value-type="currency" office:value="0" table:formula="of:=[.E$38]*[.E39]" table:style-name="ce240">
            <text:p>0,00 €</text:p>
          </table:table-cell>
          <table:table-cell office:value-type="currency" office:value="0" table:formula="of:=[.F$38]*[.F39]" table:style-name="ce240">
            <text:p>0,00 €</text:p>
          </table:table-cell>
          <table:table-cell office:value-type="currency" office:value="0" table:formula="of:=[.G$38]*[.G39]" table:style-name="ce251">
            <text:p>0,00 €</text:p>
          </table:table-cell>
          <table:table-cell table:number-columns-repeated="16377"/>
        </table:table-row>
        <table:table-row table:style-name="ro42" table:visibility="collapse">
          <table:covered-table-cell/>
          <table:table-cell table:style-name="ce237"/>
          <table:table-cell office:value-type="currency" office:value="0" table:formula="of:=[.C$38]*[.C40]" table:style-name="ce240">
            <text:p>0,00 €</text:p>
          </table:table-cell>
          <table:table-cell office:value-type="currency" office:value="0" table:formula="of:=[.D$38]*[.D40]" table:style-name="ce240">
            <text:p>0,00 €</text:p>
          </table:table-cell>
          <table:table-cell office:value-type="currency" office:value="0" table:formula="of:=[.E$38]*[.E40]" table:style-name="ce240">
            <text:p>0,00 €</text:p>
          </table:table-cell>
          <table:table-cell office:value-type="currency" office:value="0" table:formula="of:=[.F$38]*[.F40]" table:style-name="ce240">
            <text:p>0,00 €</text:p>
          </table:table-cell>
          <table:table-cell office:value-type="currency" office:value="0" table:formula="of:=[.G$38]*[.G40]" table:style-name="ce251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37">
            <text:p>con Indice di edificabilità fondiaria 1,5 m3/m2 &lt;= (IF) &lt; 3 m3/m2</text:p>
          </table:table-cell>
          <table:table-cell table:number-columns-repeated="4" table:style-name="ce238"/>
          <table:table-cell table:style-name="ce249"/>
          <table:table-cell table:number-columns-repeated="16377"/>
        </table:table-row>
        <table:table-row table:style-name="ro43" table:visibility="collapse">
          <table:covered-table-cell/>
          <table:table-cell table:style-name="ce237"/>
          <table:table-cell office:value-type="currency" office:value="25.60745799873451" table:formula="of:=[TABELLA_ONERI_2026.C22]" table:style-name="ce243">
            <text:p><text:s/>25,61 €<text:s/></text:p>
          </table:table-cell>
          <table:table-cell office:value-type="currency" office:value="34.376323764150307" table:formula="of:=[TABELLA_ONERI_2026.E22]" table:style-name="ce243">
            <text:p><text:s/>34,38 €<text:s/></text:p>
          </table:table-cell>
          <table:table-cell office:value-type="currency" office:value="39.400646851361522" table:formula="of:=[TABELLA_ONERI_2026.G22]" table:style-name="ce243">
            <text:p><text:s/>39,40 €<text:s/></text:p>
          </table:table-cell>
          <table:table-cell office:value-type="currency" office:value="35.099162698867012" table:formula="of:=[TABELLA_ONERI_2026.I22]" table:style-name="ce243">
            <text:p><text:s/>35,10 €<text:s/></text:p>
          </table:table-cell>
          <table:table-cell office:value-type="currency" office:value="60.718470516203432" table:formula="of:=[TABELLA_ONERI_2026.K22]" table:style-name="ce252">
            <text:p><text:s/>60,72 €<text:s/></text:p>
          </table:table-cell>
          <table:table-cell table:number-columns-repeated="16377"/>
        </table:table-row>
        <table:table-row table:style-name="ro43" table:visibility="collapse">
          <table:covered-table-cell/>
          <table:table-cell table:style-name="ce237"/>
          <table:table-cell office:value-type="currency" office:value="59.15429446075089" table:formula="of:=[TABELLA_ONERI_2026.C23]" table:style-name="ce243">
            <text:p><text:s/>59,15 €<text:s/></text:p>
          </table:table-cell>
          <table:table-cell office:value-type="currency" office:value="24.789820515202496" table:formula="of:=[TABELLA_ONERI_2026.E23]" table:style-name="ce243">
            <text:p><text:s/>24,79 €<text:s/></text:p>
          </table:table-cell>
          <table:table-cell office:value-type="currency" office:value="24.789820515202496" table:formula="of:=[TABELLA_ONERI_2026.G23]" table:style-name="ce243">
            <text:p><text:s/>24,79 €<text:s/></text:p>
          </table:table-cell>
          <table:table-cell office:value-type="currency" office:value="13.46139393177344" table:formula="of:=[TABELLA_ONERI_2026.I23]" table:style-name="ce243">
            <text:p><text:s/>13,46 €<text:s/></text:p>
          </table:table-cell>
          <table:table-cell office:value-type="currency" office:value="16.222401666019223" table:formula="of:=[TABELLA_ONERI_2026.K23]" table:style-name="ce252">
            <text:p><text:s/>16,22 €<text:s/></text:p>
          </table:table-cell>
          <table:table-cell table:number-columns-repeated="16377"/>
        </table:table-row>
        <table:table-row table:style-name="ro43" table:visibility="collapse">
          <table:covered-table-cell/>
          <table:table-cell table:style-name="ce237"/>
          <table:table-cell office:value-type="currency" office:value="0" table:formula="of:=[.C$43]*[.C44]" table:style-name="ce240">
            <text:p>0,00 €</text:p>
          </table:table-cell>
          <table:table-cell office:value-type="currency" office:value="0" table:formula="of:=[.D$43]*[.D44]" table:style-name="ce240">
            <text:p>0,00 €</text:p>
          </table:table-cell>
          <table:table-cell office:value-type="currency" office:value="0" table:formula="of:=[.E$43]*[.E44]" table:style-name="ce240">
            <text:p>0,00 €</text:p>
          </table:table-cell>
          <table:table-cell office:value-type="currency" office:value="0" table:formula="of:=[.F$43]*[.F44]" table:style-name="ce240">
            <text:p>0,00 €</text:p>
          </table:table-cell>
          <table:table-cell office:value-type="currency" office:value="0" table:formula="of:=[.G$43]*[.G44]" table:style-name="ce251">
            <text:p>0,00 €</text:p>
          </table:table-cell>
          <table:table-cell table:number-columns-repeated="16377"/>
        </table:table-row>
        <table:table-row table:style-name="ro43" table:visibility="collapse">
          <table:covered-table-cell/>
          <table:table-cell table:style-name="ce237"/>
          <table:table-cell office:value-type="currency" office:value="0" table:formula="of:=[.C$43]*[.C45]" table:style-name="ce240">
            <text:p>0,00 €</text:p>
          </table:table-cell>
          <table:table-cell office:value-type="currency" office:value="0" table:formula="of:=[.D$43]*[.D45]" table:style-name="ce240">
            <text:p>0,00 €</text:p>
          </table:table-cell>
          <table:table-cell office:value-type="currency" office:value="0" table:formula="of:=[.E$43]*[.E45]" table:style-name="ce240">
            <text:p>0,00 €</text:p>
          </table:table-cell>
          <table:table-cell office:value-type="currency" office:value="0" table:formula="of:=[.F$43]*[.F45]" table:style-name="ce240">
            <text:p>0,00 €</text:p>
          </table:table-cell>
          <table:table-cell office:value-type="currency" office:value="0" table:formula="of:=[.G$43]*[.G45]" table:style-name="ce251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37">
            <text:p>con Indice di edificabilità fondiaria (IF) &gt;= 3 m<text:span text:style-name="T8">3</text:span>/m<text:span text:style-name="T8">2</text:span></text:p>
          </table:table-cell>
          <table:table-cell table:number-columns-repeated="4" table:style-name="ce238"/>
          <table:table-cell table:style-name="ce249"/>
          <table:table-cell table:number-columns-repeated="16377"/>
        </table:table-row>
        <table:table-row table:style-name="ro35" table:visibility="collapse">
          <table:table-cell table:style-name="ce226"/>
          <table:table-cell table:style-name="ce219"/>
          <table:table-cell office:value-type="currency" office:value="23.047897180721247" table:formula="of:=[TABELLA_ONERI_2026.C25]" table:style-name="ce225">
            <text:p><text:s/>23,05 €<text:s/></text:p>
          </table:table-cell>
          <table:table-cell office:value-type="currency" office:value="30.95172618819738" table:formula="of:=[TABELLA_ONERI_2026.E25]" table:style-name="ce225">
            <text:p><text:s/>30,95 €<text:s/></text:p>
          </table:table-cell>
          <table:table-cell office:value-type="currency" office:value="35.454657256924406" table:formula="of:=[TABELLA_ONERI_2026.G25]" table:style-name="ce225">
            <text:p><text:s/>35,45 €<text:s/></text:p>
          </table:table-cell>
          <table:table-cell office:value-type="currency" office:value="31.57976657409878" table:formula="of:=[TABELLA_ONERI_2026.I25]" table:style-name="ce225">
            <text:p><text:s/>31,58 €<text:s/></text:p>
          </table:table-cell>
          <table:table-cell office:value-type="currency" office:value="54.651363392023853" table:formula="of:=[TABELLA_ONERI_2026.K25]" table:style-name="ce232">
            <text:p><text:s/>54,65 €<text:s/></text:p>
          </table:table-cell>
          <table:table-cell table:number-columns-repeated="16377" table:style-name="ce214"/>
        </table:table-row>
        <table:table-row table:style-name="ro35" table:visibility="collapse">
          <table:table-cell table:style-name="ce226"/>
          <table:table-cell table:style-name="ce219"/>
          <table:table-cell office:value-type="currency" office:value="53.229385159794276" table:formula="of:=[TABELLA_ONERI_2026.C26]" table:style-name="ce225">
            <text:p><text:s/>53,23 €<text:s/></text:p>
          </table:table-cell>
          <table:table-cell office:value-type="currency" office:value="22.313208427402632" table:formula="of:=[TABELLA_ONERI_2026.E26]" table:style-name="ce225">
            <text:p><text:s/>22,31 €<text:s/></text:p>
          </table:table-cell>
          <table:table-cell office:value-type="currency" office:value="22.313208427402632" table:formula="of:=[TABELLA_ONERI_2026.G26]" table:style-name="ce225">
            <text:p><text:s/>22,31 €<text:s/></text:p>
          </table:table-cell>
          <table:table-cell office:value-type="currency" office:value="12.229012797174464" table:formula="of:=[TABELLA_ONERI_2026.I26]" table:style-name="ce225">
            <text:p><text:s/>12,23 €<text:s/></text:p>
          </table:table-cell>
          <table:table-cell office:value-type="currency" office:value="14.59897651755711" table:formula="of:=[TABELLA_ONERI_2026.K26]" table:style-name="ce232">
            <text:p><text:s/>14,60 €<text:s/></text:p>
          </table:table-cell>
          <table:table-cell table:number-columns-repeated="16377" table:style-name="ce214"/>
        </table:table-row>
        <table:table-row table:style-name="ro35" table:visibility="collapse">
          <table:table-cell table:style-name="ce226"/>
          <table:table-cell table:style-name="ce219"/>
          <table:table-cell office:value-type="currency" office:value="0" table:formula="of:=[.C$48]*[.C49]" table:style-name="ce223">
            <text:p>0,00 €</text:p>
          </table:table-cell>
          <table:table-cell office:value-type="currency" office:value="0" table:formula="of:=[.D$48]*[.D49]" table:style-name="ce223">
            <text:p>0,00 €</text:p>
          </table:table-cell>
          <table:table-cell office:value-type="currency" office:value="0" table:formula="of:=[.E$48]*[.E49]" table:style-name="ce223">
            <text:p>0,00 €</text:p>
          </table:table-cell>
          <table:table-cell office:value-type="currency" office:value="0" table:formula="of:=[.F$48]*[.F49]" table:style-name="ce223">
            <text:p>0,00 €</text:p>
          </table:table-cell>
          <table:table-cell office:value-type="currency" office:value="0" table:formula="of:=[.G$48]*[.G49]" table:style-name="ce230">
            <text:p>0,00 €</text:p>
          </table:table-cell>
          <table:table-cell table:number-columns-repeated="16377" table:style-name="ce214"/>
        </table:table-row>
        <table:table-row table:style-name="ro35" table:visibility="collapse">
          <table:table-cell table:style-name="ce226"/>
          <table:table-cell table:style-name="ce219"/>
          <table:table-cell office:value-type="currency" office:value="0" table:formula="of:=[.C$48]*[.C50]" table:style-name="ce223">
            <text:p>0,00 €</text:p>
          </table:table-cell>
          <table:table-cell office:value-type="currency" office:value="0" table:formula="of:=[.D$48]*[.D50]" table:style-name="ce223">
            <text:p>0,00 €</text:p>
          </table:table-cell>
          <table:table-cell office:value-type="currency" office:value="0" table:formula="of:=[.E$48]*[.E50]" table:style-name="ce223">
            <text:p>0,00 €</text:p>
          </table:table-cell>
          <table:table-cell office:value-type="currency" office:value="0" table:formula="of:=[.F$48]*[.F50]" table:style-name="ce223">
            <text:p>0,00 €</text:p>
          </table:table-cell>
          <table:table-cell office:value-type="currency" office:value="0" table:formula="of:=[.G$48]*[.G50]" table:style-name="ce230">
            <text:p>0,00 €</text:p>
          </table:table-cell>
          <table:table-cell table:number-columns-repeated="16377" table:style-name="ce214"/>
        </table:table-row>
        <table:table-row table:style-name="ro35">
          <table:table-cell table:style-name="ce226"/>
          <table:table-cell table:number-columns-repeated="5" table:style-name="ce219"/>
          <table:table-cell table:style-name="ce227"/>
          <table:table-cell table:number-columns-repeated="16377" table:style-name="ce214"/>
        </table:table-row>
        <table:table-row table:style-name="ro35">
          <table:table-cell table:style-name="ce226"/>
          <table:table-cell office:value-type="string" table:style-name="ce244">
            <text:p>Oneri di urbanizzazione primaria</text:p>
          </table:table-cell>
          <table:table-cell office:value-type="currency" office:value="0" table:formula="of:=[.C11]+[.C16]+[.C21]+[.C26]+[.C41]+[.C46]+[.C51]" table:style-name="ce245">
            <text:p>0,00 €</text:p>
          </table:table-cell>
          <table:table-cell office:value-type="currency" office:value="0" table:formula="of:=[.D11]+[.D16]+[.D21]+[.D26]+[.D41]+[.D46]+[.D51]" table:style-name="ce245">
            <text:p>0,00 €</text:p>
          </table:table-cell>
          <table:table-cell office:value-type="currency" office:value="0" table:formula="of:=[.E11]+[.E16]+[.E21]+[.E26]+[.E41]+[.E46]+[.E51]" table:style-name="ce245">
            <text:p>0,00 €</text:p>
          </table:table-cell>
          <table:table-cell office:value-type="currency" office:value="0" table:formula="of:=[.F11]+[.F16]+[.F21]+[.F26]+[.F41]+[.F46]+[.F51]" table:style-name="ce245">
            <text:p>0,00 €</text:p>
          </table:table-cell>
          <table:table-cell office:value-type="currency" office:value="0" table:formula="of:=[.G11]+[.G16]+[.G21]+[.G26]+[.G41]+[.G46]+[.G51]" table:style-name="ce253">
            <text:p>0,00 €</text:p>
          </table:table-cell>
          <table:table-cell table:style-name="ce217"/>
          <table:table-cell table:number-columns-repeated="16376"/>
        </table:table-row>
        <table:table-row table:style-name="ro35">
          <table:table-cell table:style-name="ce226"/>
          <table:table-cell office:value-type="string" table:style-name="ce244">
            <text:p>Oneri di urbanizzazione secondaria</text:p>
          </table:table-cell>
          <table:table-cell office:value-type="currency" office:value="0" table:formula="of:=[.C12]+[.C17]+[.C22]+[.C27]+[.C42]+[.C47]+[.C52]" table:style-name="ce245">
            <text:p>0,00 €</text:p>
          </table:table-cell>
          <table:table-cell office:value-type="currency" office:value="0" table:formula="of:=[.D12]+[.D17]+[.D22]+[.D27]+[.D42]+[.D47]+[.D52]" table:style-name="ce245">
            <text:p>0,00 €</text:p>
          </table:table-cell>
          <table:table-cell office:value-type="currency" office:value="0" table:formula="of:=[.E12]+[.E17]+[.E22]+[.E27]+[.E42]+[.E47]+[.E52]" table:style-name="ce245">
            <text:p>0,00 €</text:p>
          </table:table-cell>
          <table:table-cell office:value-type="currency" office:value="0" table:formula="of:=[.F12]+[.F17]+[.F22]+[.F27]+[.F42]+[.F47]+[.F52]" table:style-name="ce245">
            <text:p>0,00 €</text:p>
          </table:table-cell>
          <table:table-cell office:value-type="currency" office:value="0" table:formula="of:=[.G12]+[.G17]+[.G22]+[.G27]+[.G42]+[.G47]+[.G52]" table:style-name="ce253">
            <text:p>0,00 €</text:p>
          </table:table-cell>
          <table:table-cell table:style-name="ce217"/>
          <table:table-cell table:number-columns-repeated="16376"/>
        </table:table-row>
        <table:table-row table:style-name="ro35">
          <table:table-cell table:style-name="ce226"/>
          <table:table-cell office:value-type="string" table:style-name="ce244">
            <text:p>Oneri verdi per deruralizzazione I</text:p>
          </table:table-cell>
          <table:table-cell office:value-type="currency" office:value="0" table:formula="of:=[.C31]+[.C36]" table:style-name="ce245">
            <text:p>0,00 €</text:p>
          </table:table-cell>
          <table:table-cell table:number-columns-repeated="3" table:style-name="ce265"/>
          <table:table-cell table:style-name="ce266"/>
          <table:table-cell table:style-name="ce217"/>
          <table:table-cell table:number-columns-repeated="16376"/>
        </table:table-row>
        <table:table-row table:style-name="ro35">
          <table:table-cell table:style-name="ce226"/>
          <table:table-cell office:value-type="string" table:style-name="ce244">
            <text:p>Oneri verdi per deruralizzazione II</text:p>
          </table:table-cell>
          <table:table-cell office:value-type="currency" office:value="0" table:formula="of:=[.C32]+[.C37]" table:style-name="ce245">
            <text:p>0,00 €</text:p>
          </table:table-cell>
          <table:table-cell table:number-columns-repeated="3" table:style-name="ce219"/>
          <table:table-cell table:style-name="ce227"/>
          <table:table-cell table:style-name="ce217"/>
          <table:table-cell table:number-columns-repeated="16376"/>
        </table:table-row>
        <table:table-row table:style-name="ro35">
          <table:table-cell table:style-name="ce226"/>
          <table:table-cell table:number-columns-repeated="5" table:style-name="ce219"/>
          <table:table-cell table:style-name="ce227"/>
          <table:table-cell table:number-columns-repeated="16377" table:style-name="ce214"/>
        </table:table-row>
        <table:table-row table:style-name="ro6">
          <table:table-cell table:style-name="ce226"/>
          <table:table-cell office:value-type="string" table:style-name="ce246">
            <text:p>Totale oneri di urbanizzazione primaria</text:p>
          </table:table-cell>
          <table:table-cell office:value-type="currency" office:value="0" table:formula="of:=SUM([.C54:.G54])+[.C56]" table:style-name="ce247">
            <text:p>0,00 €</text:p>
          </table:table-cell>
          <table:table-cell table:number-columns-repeated="3" table:style-name="ce219"/>
          <table:table-cell table:style-name="ce227"/>
          <table:table-cell table:number-columns-repeated="16377" table:style-name="ce214"/>
        </table:table-row>
        <table:table-row table:style-name="ro27">
          <table:table-cell table:style-name="ce233"/>
          <table:table-cell office:value-type="string" table:style-name="ce254">
            <text:p>Totale oneri di urbanizzazione secondaria</text:p>
          </table:table-cell>
          <table:table-cell office:value-type="currency" office:value="0" table:formula="of:=SUM([.C55:.G55])+[.C57]" table:style-name="ce255">
            <text:p>0,00 €</text:p>
          </table:table-cell>
          <table:table-cell table:number-columns-repeated="3" table:style-name="ce234"/>
          <table:table-cell table:style-name="ce235"/>
          <table:table-cell table:number-columns-repeated="16377" table:style-name="ce214"/>
        </table:table-row>
        <table:table-row table:style-name="ro35">
          <table:table-cell table:number-columns-repeated="16384"/>
        </table:table-row>
        <table:table-row table:style-name="ro22">
          <table:table-cell table:style-name="ce214"/>
          <table:table-cell table:number-columns-spanned="6" table:number-rows-spanned="1" table:style-name="ce373"/>
          <table:covered-table-cell table:number-columns-repeated="5"/>
          <table:table-cell table:number-columns-repeated="16377" table:style-name="ce214"/>
        </table:table-row>
        <table:table-row table:number-rows-repeated="1048514" table:style-name="ro35">
          <table:table-cell table:number-columns-repeated="16384"/>
        </table:table-row>
        <table:named-expressions>
          <table:named-range table:name="Print_Area" table:cell-range-address="ONERI_URB_.$A$4:ONERI_URB_.$G$60" table:base-cell-address="ONERI_URB_.$A$1"/>
        </table:named-expressions>
      </table:table>
      <table:table table:name="TABELLA_RIEPILOGATIVA" table:style-name="ta4" table:protected="true"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" table:default-cell-style-name="ce51"/>
        <table:table-column table:style-name="co26" table:default-cell-style-name="ce51"/>
        <table:table-column table:style-name="co6" table:default-cell-style-name="ce51"/>
        <table:table-column table:style-name="co27" table:default-cell-style-name="ce51"/>
        <table:table-column table:style-name="co10" table:number-columns-repeated="16376" table:default-cell-style-name="ce51"/>
        <table:table-row table:style-name="ro44">
          <table:table-cell office:value-type="string" table:number-columns-spanned="8" table:number-rows-spanned="1" table:style-name="ce460">
            <text:p>Tabella riepilogativa degli importi dovuti</text:p>
          </table:table-cell>
          <table:covered-table-cell table:number-columns-repeated="7"/>
          <table:table-cell table:number-columns-repeated="16376"/>
        </table:table-row>
        <table:table-row table:style-name="ro43">
          <table:table-cell table:style-name="ce57"/>
          <table:table-cell table:style-name="ce68"/>
          <table:table-cell table:number-columns-repeated="2" table:style-name="ce69"/>
          <table:table-cell table:number-columns-repeated="3" table:style-name="ce70"/>
          <table:table-cell table:style-name="ce65"/>
          <table:table-cell table:number-columns-repeated="16376"/>
        </table:table-row>
        <table:table-row table:style-name="ro38">
          <table:table-cell office:value-type="string" table:number-columns-spanned="8" table:number-rows-spanned="1" table:style-name="ce461">
            <text:p>Riepilogo importi dovuti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56"/>
          <table:table-cell table:number-columns-repeated="3" table:style-name="ce54"/>
          <table:table-cell table:number-columns-repeated="3" table:style-name="ce53"/>
          <table:table-cell table:style-name="ce64"/>
          <table:table-cell table:number-columns-repeated="16376"/>
        </table:table-row>
        <table:table-row table:style-name="ro27">
          <table:table-cell table:style-name="ce56"/>
          <table:table-cell office:value-type="string" table:number-columns-spanned="6" table:number-rows-spanned="1" table:style-name="ce462">
            <text:p>Riepilogo importi dovuti</text:p>
          </table:table-cell>
          <table:covered-table-cell table:number-columns-repeated="5"/>
          <table:table-cell table:style-name="ce64"/>
          <table:table-cell table:number-columns-repeated="16376"/>
        </table:table-row>
        <table:table-row table:style-name="ro3">
          <table:table-cell table:style-name="ce56"/>
          <table:table-cell office:value-type="string" table:number-columns-spanned="2" table:number-rows-spanned="1" table:style-name="ce394">
            <text:p>Oneri di urbanizzazione primaria</text:p>
          </table:table-cell>
          <table:covered-table-cell/>
          <table:table-cell table:style-name="ce205"/>
          <table:table-cell office:value-type="currency" office:value="0" table:formula="of:=[ONERI_URB_.C54]+[ONERI_URB_.D54]+[ONERI_URB_.E54]+[ONERI_URB_.F54]+[ONERI_URB_.G54]" table:style-name="ce166">
            <text:p>€ 0,00</text:p>
          </table:table-cell>
          <table:table-cell table:style-name="ce209"/>
          <table:table-cell table:style-name="ce167"/>
          <table:table-cell table:style-name="ce64"/>
          <table:table-cell table:number-columns-repeated="16376"/>
        </table:table-row>
        <table:table-row table:style-name="ro3">
          <table:table-cell table:style-name="ce56"/>
          <table:table-cell office:value-type="string" table:number-columns-spanned="2" table:number-rows-spanned="1" table:style-name="ce394">
            <text:p>Oneri di urbanizzazione secondaria</text:p>
          </table:table-cell>
          <table:covered-table-cell/>
          <table:table-cell table:style-name="ce206"/>
          <table:table-cell office:value-type="currency" office:value="0" table:formula="of:=[ONERI_URB_.C55]+[ONERI_URB_.D55]+[ONERI_URB_.E55]+[ONERI_URB_.F55]+[ONERI_URB_.G55]" table:style-name="ce166">
            <text:p>€ 0,00</text:p>
          </table:table-cell>
          <table:table-cell table:style-name="ce209"/>
          <table:table-cell table:style-name="ce167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5">
            <text:p>Totale oneri di urbanizzazione</text:p>
          </table:table-cell>
          <table:covered-table-cell/>
          <table:table-cell table:style-name="ce207"/>
          <table:table-cell office:value-type="currency" office:value="0" table:formula="of:=SUM([.E6:.E7])" table:style-name="ce168">
            <text:p>€ 0,00</text:p>
          </table:table-cell>
          <table:table-cell table:style-name="ce210"/>
          <table:table-cell table:style-name="ce169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table:style-name="ce162"/>
          <table:table-cell table:number-columns-repeated="2" table:style-name="ce163"/>
          <table:table-cell table:number-columns-repeated="2" table:style-name="ce164"/>
          <table:table-cell table:style-name="ce165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4">
            <text:p>Oneri verdi I</text:p>
          </table:table-cell>
          <table:covered-table-cell/>
          <table:table-cell table:style-name="ce205"/>
          <table:table-cell office:value-type="currency" office:value="0" table:formula="of:=[ONERI_URB_.C56]" table:style-name="ce166">
            <text:p>€ 0,00</text:p>
          </table:table-cell>
          <table:table-cell table:style-name="ce210"/>
          <table:table-cell table:style-name="ce169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4">
            <text:p>Oneri verdi II</text:p>
          </table:table-cell>
          <table:covered-table-cell/>
          <table:table-cell table:style-name="ce206"/>
          <table:table-cell office:value-type="currency" office:value="0" table:formula="of:=[ONERI_URB_.C57]" table:style-name="ce166">
            <text:p>€ 0,00</text:p>
          </table:table-cell>
          <table:table-cell table:style-name="ce263"/>
          <table:table-cell table:style-name="ce264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5">
            <text:p>Totale oneri verdi</text:p>
          </table:table-cell>
          <table:covered-table-cell/>
          <table:table-cell table:style-name="ce207"/>
          <table:table-cell office:value-type="currency" office:value="0" table:formula="of:=SUM([.E10:.E11])" table:style-name="ce168">
            <text:p>€ 0,00</text:p>
          </table:table-cell>
          <table:table-cell table:style-name="ce263"/>
          <table:table-cell table:style-name="ce264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table:style-name="ce162"/>
          <table:table-cell table:number-columns-repeated="2" table:style-name="ce163"/>
          <table:table-cell table:style-name="ce164"/>
          <table:table-cell table:style-name="ce53"/>
          <table:table-cell table:number-columns-repeated="2"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4">
            <text:p>Contributo sul costo di costruzione</text:p>
          </table:table-cell>
          <table:covered-table-cell/>
          <table:table-cell table:style-name="ce205"/>
          <table:table-cell office:value-type="currency" office:value="0" table:formula="of:=[CONTRIBUTO_COSTO_COST_.K26]" table:style-name="ce168">
            <text:p>€ 0,00</text:p>
          </table:table-cell>
          <table:table-cell table:style-name="ce210"/>
          <table:table-cell table:style-name="ce169"/>
          <table:table-cell table:style-name="ce64"/>
          <table:table-cell table:number-columns-repeated="16376"/>
        </table:table-row>
        <table:table-row table:style-name="ro3">
          <table:table-cell table:number-columns-repeated="2" table:style-name="ce56"/>
          <table:table-cell table:number-columns-repeated="4" table:style-name="ce53"/>
          <table:table-cell table:number-columns-repeated="2" table:style-name="ce64"/>
          <table:table-cell table:number-columns-repeated="16376"/>
        </table:table-row>
        <table:table-row table:style-name="ro45">
          <table:table-cell table:style-name="ce56"/>
          <table:table-cell office:value-type="string" table:number-columns-spanned="2" table:number-rows-spanned="1" table:style-name="ce392">
            <text:p>Totale somme dovute</text:p>
          </table:table-cell>
          <table:covered-table-cell/>
          <table:table-cell table:style-name="ce208"/>
          <table:table-cell office:value-type="currency" office:value="0" table:formula="of:=[.E8]+[.E14]+[.E12]" table:style-name="ce170">
            <text:p>€ 0,00</text:p>
          </table:table-cell>
          <table:table-cell table:style-name="ce211"/>
          <table:table-cell table:style-name="ce171"/>
          <table:table-cell table:style-name="ce64"/>
          <table:table-cell table:number-columns-repeated="16376"/>
        </table:table-row>
        <table:table-row table:style-name="ro6">
          <table:table-cell table:style-name="ce57"/>
          <table:table-cell table:number-columns-repeated="6" table:style-name="ce58"/>
          <table:table-cell table:style-name="ce6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2" table:style-name="ce51"/>
          <table:table-cell office:value-type="string" table:style-name="ce259">
            <text:p>Luogo</text:p>
          </table:table-cell>
          <table:table-cell table:style-name="ce71"/>
          <table:table-cell office:value-type="string" table:style-name="ce260">
            <text:p>Data</text:p>
          </table:table-cell>
          <table:table-cell table:style-name="ce212"/>
          <table:table-cell table:number-columns-repeated="16378" table:style-name="ce5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2" table:style-name="ce51"/>
          <table:table-cell office:value-type="string" table:style-name="ce261">
            <text:p>Il Tecnico</text:p>
          </table:table-cell>
          <table:table-cell table:number-columns-repeated="2" table:style-name="ce58"/>
          <table:table-cell table:style-name="ce53"/>
          <table:table-cell table:number-columns-repeated="16378" table:style-name="ce51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TABELLA_RIEPILOGATIVA.$A$1:TABELLA_RIEPILOGATIVA.$H$28" table:base-cell-address="TABELLA_RIEPILOGATIVA.$A$1"/>
        </table:named-expressions>
      </table:table>
      <table:table table:name="RATE_SCIA-CILA" table:style-name="ta5" table:protected="true">
        <table:table-column table:style-name="co28" table:default-cell-style-name="ce270"/>
        <table:table-column table:style-name="co29" table:default-cell-style-name="ce270"/>
        <table:table-column table:style-name="co30" table:default-cell-style-name="ce270"/>
        <table:table-column table:style-name="co31" table:default-cell-style-name="ce270"/>
        <table:table-column table:style-name="co32" table:default-cell-style-name="ce270"/>
        <table:table-column table:style-name="co31" table:number-columns-repeated="3" table:default-cell-style-name="ce270"/>
        <table:table-column table:style-name="co33" table:default-cell-style-name="ce270"/>
        <table:table-column table:style-name="co10" table:number-columns-repeated="16375" table:default-cell-style-name="ce270"/>
        <table:table-row table:style-name="ro43">
          <table:table-cell office:value-type="string" table:number-columns-spanned="9" table:number-rows-spanned="1" table:style-name="ce413">
            <text:p>COMPILARE SOLO LA CASELLA ROSSA!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number-columns-spanned="9" table:number-rows-spanned="1" table:style-name="ce413">
            <text:p>RATEIZZAZIONE ONERI DI URBANIZZAZIONE <text:s/>PER SCIA E CILA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number-columns-repeated="16384" table:style-name="ce270"/>
        </table:table-row>
        <table:table-row table:style-name="ro33">
          <table:table-cell office:value-type="string" table:style-name="ce271">
            <text:p>TAB. 1 - DISTINTA DEGLI IMPORTI</text:p>
          </table:table-cell>
          <table:table-cell table:style-name="ce272"/>
          <table:table-cell table:style-name="ce273"/>
          <table:table-cell table:style-name="ce274"/>
          <table:table-cell table:number-columns-repeated="2" table:style-name="ce275"/>
          <table:table-cell table:style-name="ce270"/>
          <table:table-cell office:value-type="string" table:style-name="ce276">
            <text:p>Data presentazione</text:p>
          </table:table-cell>
          <table:table-cell office:value-type="date" office:date-value="2026-01-01T00:00:00" table:style-name="ce174">
            <text:p>1 gennaio 2026</text:p>
          </table:table-cell>
          <table:table-cell table:number-columns-repeated="16375"/>
        </table:table-row>
        <table:table-row table:style-name="ro35">
          <table:table-cell table:style-name="ce277"/>
          <table:table-cell table:style-name="ce278"/>
          <table:table-cell office:value-type="string" table:style-name="ce279">
            <text:p>Oneri di urbanizzazione primaria (I)</text:p>
          </table:table-cell>
          <table:table-cell office:value-type="currency" office:value="0" table:formula="of:=[TABELLA_RIEPILOGATIVA.E6]+[TABELLA_RIEPILOGATIVA.E10]" table:style-name="ce280">
            <text:p>€ 0,00</text:p>
          </table:table-cell>
          <table:table-cell table:style-name="ce281"/>
          <table:table-cell table:style-name="ce282"/>
          <table:table-cell table:number-columns-repeated="16378" table:style-name="ce270"/>
        </table:table-row>
        <table:table-row table:style-name="ro33">
          <table:table-cell table:style-name="ce283"/>
          <table:table-cell table:style-name="ce284"/>
          <table:table-cell office:value-type="string" table:style-name="ce285">
            <text:p>Oneri di urbanizzazione secondaria (II)</text:p>
          </table:table-cell>
          <table:table-cell office:value-type="currency" office:value="0" table:formula="of:=[TABELLA_RIEPILOGATIVA.E7]+[TABELLA_RIEPILOGATIVA.E11]" table:style-name="ce286">
            <text:p>€ 0,00</text:p>
          </table:table-cell>
          <table:table-cell table:style-name="ce281"/>
          <table:table-cell table:style-name="ce282"/>
          <table:table-cell table:number-columns-repeated="16378" table:style-name="ce270"/>
        </table:table-row>
        <table:table-row table:style-name="ro35">
          <table:table-cell office:value-type="string" table:number-columns-spanned="3" table:number-rows-spanned="1" table:style-name="ce464">
            <text:p>1- Totale oneri di urbanizzazione</text:p>
          </table:table-cell>
          <table:covered-table-cell table:number-columns-repeated="2"/>
          <table:table-cell office:value-type="currency" office:value="0" table:formula="of:=SUM([.D5:.D6])" table:style-name="ce287">
            <text:p>€ 0,00</text:p>
          </table:table-cell>
          <table:table-cell table:style-name="ce281"/>
          <table:table-cell table:style-name="ce282"/>
          <table:table-cell table:number-columns-repeated="16378" table:style-name="ce270"/>
        </table:table-row>
        <table:table-row table:style-name="ro33">
          <table:table-cell office:value-type="string" table:style-name="ce288">
            <text:p>2 - Contr. sul costo di costruzione<text:s/><text:span text:style-name="T1">(Cc)</text:span></text:p>
          </table:table-cell>
          <table:table-cell table:style-name="ce289"/>
          <table:table-cell table:style-name="ce290"/>
          <table:table-cell office:value-type="currency" office:value="0" table:formula="of:=[TABELLA_RIEPILOGATIVA.E14]" table:style-name="ce286">
            <text:p>€ 0,00</text:p>
          </table:table-cell>
          <table:table-cell table:style-name="ce281"/>
          <table:table-cell table:style-name="ce282"/>
          <table:table-cell table:number-columns-repeated="16378" table:style-name="ce270"/>
        </table:table-row>
        <table:table-row table:style-name="ro46">
          <table:table-cell table:number-columns-repeated="16384" table:style-name="ce270"/>
        </table:table-row>
        <table:table-row table:style-name="ro35">
          <table:table-cell office:value-type="string" table:style-name="ce291">
            <text:p>TAB. 2 - IPOTESI DI RATEIZZAZIONE ONERI DI URBANIZZAZIONE E CONTRIBUTO SUL COSTO DI COSTRUZIONE</text:p>
          </table:table-cell>
          <table:table-cell table:number-columns-repeated="7" table:style-name="ce292"/>
          <table:table-cell table:style-name="ce293"/>
          <table:table-cell table:number-columns-repeated="16375"/>
        </table:table-row>
        <table:table-row table:style-name="ro35">
          <table:table-cell office:value-type="string" table:style-name="ce294">
            <text:p>Importo totale dovuto</text:p>
          </table:table-cell>
          <table:table-cell table:number-columns-repeated="2" table:style-name="ce295"/>
          <table:table-cell office:value-type="currency" office:value="0" table:formula="of:=[.D7]+[.D8]" table:style-name="ce296">
            <text:p>€ 0,00</text:p>
          </table:table-cell>
          <table:table-cell table:number-columns-repeated="4" table:style-name="ce275"/>
          <table:table-cell table:style-name="ce297"/>
          <table:table-cell table:number-columns-repeated="16375"/>
        </table:table-row>
        <table:table-row table:style-name="ro33">
          <table:table-cell office:value-type="string" table:style-name="ce298">
            <text:p>Interesse legale annuo</text:p>
          </table:table-cell>
          <table:table-cell table:number-columns-repeated="2" table:style-name="ce299"/>
          <table:table-cell office:value-type="percentage" office:value="1.6E-2" table:style-name="ce319">
            <text:p>1,60%</text:p>
          </table:table-cell>
          <table:table-cell table:number-columns-repeated="4" table:style-name="ce275"/>
          <table:table-cell table:style-name="ce297"/>
          <table:table-cell table:number-columns-repeated="16375"/>
        </table:table-row>
        <table:table-row table:style-name="ro27">
          <table:table-cell office:value-type="string" table:style-name="ce300">
            <text:p>Se si paga in:</text:p>
          </table:table-cell>
          <table:table-cell table:style-name="ce301"/>
          <table:table-cell office:value-type="string" table:style-name="ce302">
            <text:p>1 rata</text:p>
          </table:table-cell>
          <table:table-cell office:value-type="string" table:style-name="ce302">
            <text:p>2 rate</text:p>
          </table:table-cell>
          <table:table-cell office:value-type="string" table:style-name="ce302">
            <text:p>3 rate</text:p>
          </table:table-cell>
          <table:table-cell office:value-type="string" table:style-name="ce302">
            <text:p>4 rate</text:p>
          </table:table-cell>
          <table:table-cell office:value-type="string" table:style-name="ce302">
            <text:p>5 rate</text:p>
          </table:table-cell>
          <table:table-cell office:value-type="string" table:style-name="ce302">
            <text:p>6 rate</text:p>
          </table:table-cell>
          <table:table-cell office:value-type="string" table:style-name="ce303">
            <text:p>Scadenza</text:p>
          </table:table-cell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6">
            <text:p>La 1° rata è</text:p>
          </table:table-cell>
          <table:table-cell office:value-type="string" table:style-name="ce304">
            <text:p>I</text:p>
          </table:table-cell>
          <table:table-cell office:value-type="currency" office:value="0" table:formula="of:=[.$D$5]" table:style-name="ce305">
            <text:p>€ 0,00</text:p>
          </table:table-cell>
          <table:table-cell office:value-type="currency" office:value="0" table:formula="of:=[.$D$5]/2" table:style-name="ce305">
            <text:p>€ 0,00</text:p>
          </table:table-cell>
          <table:table-cell office:value-type="currency" office:value="0" table:formula="of:=[.$D$5]/3" table:style-name="ce305">
            <text:p>€ 0,00</text:p>
          </table:table-cell>
          <table:table-cell office:value-type="currency" office:value="0" table:formula="of:=[.$D$5]/4" table:style-name="ce305">
            <text:p>€ 0,00</text:p>
          </table:table-cell>
          <table:table-cell office:value-type="currency" office:value="0" table:formula="of:=[.$D$5]/5" table:style-name="ce305">
            <text:p>€ 0,00</text:p>
          </table:table-cell>
          <table:table-cell office:value-type="currency" office:value="0" table:formula="of:=[.$D$5]/6" table:style-name="ce305">
            <text:p>€ 0,00</text:p>
          </table:table-cell>
          <table:table-cell office:value-type="date" office:date-value="2026-01-01T00:00:00" table:formula="of:=[.I4]" table:number-columns-spanned="1" table:number-rows-spanned="4" table:style-name="ce467">
            <text:p>1 gennaio 2026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II</text:p>
          </table:table-cell>
          <table:table-cell office:value-type="currency" office:value="0" table:formula="of:=[.$D$6]" table:style-name="ce307">
            <text:p>€ 0,00</text:p>
          </table:table-cell>
          <table:table-cell office:value-type="currency" office:value="0" table:formula="of:=[.$D$6]/2" table:style-name="ce307">
            <text:p>€ 0,00</text:p>
          </table:table-cell>
          <table:table-cell office:value-type="currency" office:value="0" table:formula="of:=[.$D$6]/3" table:style-name="ce307">
            <text:p>€ 0,00</text:p>
          </table:table-cell>
          <table:table-cell office:value-type="currency" office:value="0" table:formula="of:=[.$D$6]/4" table:style-name="ce307">
            <text:p>€ 0,00</text:p>
          </table:table-cell>
          <table:table-cell office:value-type="currency" office:value="0" table:formula="of:=[.$D$6]/5" table:style-name="ce307">
            <text:p>€ 0,00</text:p>
          </table:table-cell>
          <table:table-cell office:value-type="currency" office:value="0" table:formula="of:=[.$D$6]/6" table:style-name="ce307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Cc</text:p>
          </table:table-cell>
          <table:table-cell office:value-type="currency" office:value="0" table:formula="of:=[.$D$8]" table:style-name="ce307">
            <text:p>€ 0,00</text:p>
          </table:table-cell>
          <table:table-cell office:value-type="currency" office:value="0" table:formula="of:=[.$D$8]/2" table:style-name="ce307">
            <text:p>€ 0,00</text:p>
          </table:table-cell>
          <table:table-cell office:value-type="currency" office:value="0" table:formula="of:=[.$D$8]/3" table:style-name="ce307">
            <text:p>€ 0,00</text:p>
          </table:table-cell>
          <table:table-cell office:value-type="currency" office:value="0" table:formula="of:=[.$D$8]/4" table:style-name="ce307">
            <text:p>€ 0,00</text:p>
          </table:table-cell>
          <table:table-cell office:value-type="currency" office:value="0" table:formula="of:=[.$D$8]/5" table:style-name="ce307">
            <text:p>€ 0,00</text:p>
          </table:table-cell>
          <table:table-cell office:value-type="currency" office:value="0" table:formula="of:=[.$D$8]/6" table:style-name="ce307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08">
            <text:p>Tot.</text:p>
          </table:table-cell>
          <table:table-cell office:value-type="currency" office:value="0" table:formula="of:=SUM([.C14:.C16])" table:style-name="ce309">
            <text:p>€ 0,00</text:p>
          </table:table-cell>
          <table:table-cell office:value-type="currency" office:value="0" table:formula="of:=SUM([.D14:.D16])" table:style-name="ce309">
            <text:p>€ 0,00</text:p>
          </table:table-cell>
          <table:table-cell office:value-type="currency" office:value="0" table:formula="of:=SUM([.E14:.E16])" table:style-name="ce309">
            <text:p>€ 0,00</text:p>
          </table:table-cell>
          <table:table-cell office:value-type="currency" office:value="0" table:formula="of:=SUM([.F14:.F16])" table:style-name="ce309">
            <text:p>€ 0,00</text:p>
          </table:table-cell>
          <table:table-cell office:value-type="currency" office:value="0" table:formula="of:=SUM([.G14:.G16])" table:style-name="ce309">
            <text:p>€ 0,00</text:p>
          </table:table-cell>
          <table:table-cell office:value-type="currency" office:value="0" table:formula="of:=SUM([.H14:.H16])" table:style-name="ce309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6">
            <text:p>La 2° rata è</text:p>
          </table:table-cell>
          <table:table-cell office:value-type="string" table:style-name="ce304">
            <text:p>I</text:p>
          </table:table-cell>
          <table:table-cell table:style-name="ce310"/>
          <table:table-cell office:value-type="currency" office:value="0" table:formula="of:=[.D14]+([.D14]*[.$D$12]/2)" table:style-name="ce305">
            <text:p>€ 0,00</text:p>
          </table:table-cell>
          <table:table-cell office:value-type="currency" office:value="0" table:formula="of:=[.E14]+([.E14]*[.$D$12]/2)" table:style-name="ce305">
            <text:p>€ 0,00</text:p>
          </table:table-cell>
          <table:table-cell office:value-type="currency" office:value="0" table:formula="of:=[.F14]+([.F14]*[.$D$12]/2)" table:style-name="ce305">
            <text:p>€ 0,00</text:p>
          </table:table-cell>
          <table:table-cell office:value-type="currency" office:value="0" table:formula="of:=[.G14]+([.G14]*[.$D$12]/2)" table:style-name="ce305">
            <text:p>€ 0,00</text:p>
          </table:table-cell>
          <table:table-cell office:value-type="currency" office:value="0" table:formula="of:=[.H14]+([.H14]*[.$D$12]/2)" table:style-name="ce305">
            <text:p>€ 0,00</text:p>
          </table:table-cell>
          <table:table-cell office:value-type="date" office:date-value="2026-07-01T00:00:00" table:formula="of:=DATE(YEAR([.$I$14]);MONTH([.$I$14])+6;DAY([.$I$14]))" table:number-columns-spanned="1" table:number-rows-spanned="4" table:style-name="ce467">
            <text:p>1 luglio 2026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II</text:p>
          </table:table-cell>
          <table:table-cell table:style-name="ce311"/>
          <table:table-cell office:value-type="currency" office:value="0" table:formula="of:=[.D15]+([.D15]*[.$D$12]/2)" table:style-name="ce307">
            <text:p>€ 0,00</text:p>
          </table:table-cell>
          <table:table-cell office:value-type="currency" office:value="0" table:formula="of:=[.E15]+([.E15]*[.$D$12]/2)" table:style-name="ce307">
            <text:p>€ 0,00</text:p>
          </table:table-cell>
          <table:table-cell office:value-type="currency" office:value="0" table:formula="of:=[.F15]+([.F15]*[.$D$12]/2)" table:style-name="ce307">
            <text:p>€ 0,00</text:p>
          </table:table-cell>
          <table:table-cell office:value-type="currency" office:value="0" table:formula="of:=[.G15]+([.G15]*[.$D$12]/2)" table:style-name="ce307">
            <text:p>€ 0,00</text:p>
          </table:table-cell>
          <table:table-cell office:value-type="currency" office:value="0" table:formula="of:=[.H15]+([.H15]*[.$D$12]/2)" table:style-name="ce307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Cc</text:p>
          </table:table-cell>
          <table:table-cell table:style-name="ce311"/>
          <table:table-cell office:value-type="currency" office:value="0" table:formula="of:=[.D16]+([.D16]*[.$D$12]/2)" table:style-name="ce307">
            <text:p>€ 0,00</text:p>
          </table:table-cell>
          <table:table-cell office:value-type="currency" office:value="0" table:formula="of:=[.E16]+([.E16]*[.$D$12]/2)" table:style-name="ce307">
            <text:p>€ 0,00</text:p>
          </table:table-cell>
          <table:table-cell office:value-type="currency" office:value="0" table:formula="of:=[.F16]+([.F16]*[.$D$12]/2)" table:style-name="ce307">
            <text:p>€ 0,00</text:p>
          </table:table-cell>
          <table:table-cell office:value-type="currency" office:value="0" table:formula="of:=[.G16]+([.G16]*[.$D$12]/2)" table:style-name="ce307">
            <text:p>€ 0,00</text:p>
          </table:table-cell>
          <table:table-cell office:value-type="currency" office:value="0" table:formula="of:=[.H16]+([.H16]*[.$D$12]/2)" table:style-name="ce307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08">
            <text:p>Tot.</text:p>
          </table:table-cell>
          <table:table-cell table:style-name="ce312"/>
          <table:table-cell office:value-type="currency" office:value="0" table:formula="of:=SUM([.D18:.D20])" table:style-name="ce309">
            <text:p>€ 0,00</text:p>
          </table:table-cell>
          <table:table-cell office:value-type="currency" office:value="0" table:formula="of:=SUM([.E18:.E20])" table:style-name="ce309">
            <text:p>€ 0,00</text:p>
          </table:table-cell>
          <table:table-cell office:value-type="currency" office:value="0" table:formula="of:=SUM([.F18:.F20])" table:style-name="ce309">
            <text:p>€ 0,00</text:p>
          </table:table-cell>
          <table:table-cell office:value-type="currency" office:value="0" table:formula="of:=SUM([.G18:.G20])" table:style-name="ce309">
            <text:p>€ 0,00</text:p>
          </table:table-cell>
          <table:table-cell office:value-type="currency" office:value="0" table:formula="of:=SUM([.H18:.H20])" table:style-name="ce309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6">
            <text:p>La 3° rata è</text:p>
          </table:table-cell>
          <table:table-cell office:value-type="string" table:style-name="ce304">
            <text:p>I</text:p>
          </table:table-cell>
          <table:table-cell table:number-columns-repeated="2" table:style-name="ce313"/>
          <table:table-cell office:value-type="currency" office:value="0" table:formula="of:=[.E14]+([.E14]*[.$D$12])" table:style-name="ce305">
            <text:p>€ 0,00</text:p>
          </table:table-cell>
          <table:table-cell office:value-type="currency" office:value="0" table:formula="of:=[.F14]+([.F14]*[.$D$12])" table:style-name="ce305">
            <text:p>€ 0,00</text:p>
          </table:table-cell>
          <table:table-cell office:value-type="currency" office:value="0" table:formula="of:=[.G14]+([.G14]*[.$D$12])" table:style-name="ce305">
            <text:p>€ 0,00</text:p>
          </table:table-cell>
          <table:table-cell office:value-type="currency" office:value="0" table:formula="of:=[.H14]+([.H14]*[.$D$12])" table:style-name="ce305">
            <text:p>€ 0,00</text:p>
          </table:table-cell>
          <table:table-cell office:value-type="date" office:date-value="2027-01-01T00:00:00" table:formula="of:=DATE(YEAR([.$I$14]);MONTH([.$I$14])+12;DAY([.$I$14]))" table:number-columns-spanned="1" table:number-rows-spanned="4" table:style-name="ce467">
            <text:p>1 gennaio 2027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II</text:p>
          </table:table-cell>
          <table:table-cell table:number-columns-repeated="2" table:style-name="ce314"/>
          <table:table-cell office:value-type="currency" office:value="0" table:formula="of:=[.E15]+([.E15]*[.$D$12])" table:style-name="ce307">
            <text:p>€ 0,00</text:p>
          </table:table-cell>
          <table:table-cell office:value-type="currency" office:value="0" table:formula="of:=[.F15]+([.F15]*[.$D$12])" table:style-name="ce307">
            <text:p>€ 0,00</text:p>
          </table:table-cell>
          <table:table-cell office:value-type="currency" office:value="0" table:formula="of:=[.G15]+([.G15]*[.$D$12])" table:style-name="ce307">
            <text:p>€ 0,00</text:p>
          </table:table-cell>
          <table:table-cell office:value-type="currency" office:value="0" table:formula="of:=[.H15]+([.H15]*[.$D$12])" table:style-name="ce307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Cc</text:p>
          </table:table-cell>
          <table:table-cell table:number-columns-repeated="2" table:style-name="ce314"/>
          <table:table-cell office:value-type="currency" office:value="0" table:formula="of:=[.E16]+([.E16]*[.$D$12])" table:style-name="ce307">
            <text:p>€ 0,00</text:p>
          </table:table-cell>
          <table:table-cell office:value-type="currency" office:value="0" table:formula="of:=[.F16]+([.F16]*[.$D$12])" table:style-name="ce307">
            <text:p>€ 0,00</text:p>
          </table:table-cell>
          <table:table-cell office:value-type="currency" office:value="0" table:formula="of:=[.G16]+([.G16]*[.$D$12])" table:style-name="ce307">
            <text:p>€ 0,00</text:p>
          </table:table-cell>
          <table:table-cell office:value-type="currency" office:value="0" table:formula="of:=[.H16]+([.H16]*[.$D$12])" table:style-name="ce307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08">
            <text:p>Tot.</text:p>
          </table:table-cell>
          <table:table-cell table:number-columns-repeated="2" table:style-name="ce312"/>
          <table:table-cell office:value-type="currency" office:value="0" table:formula="of:=SUM([.E22:.E24])" table:style-name="ce309">
            <text:p>€ 0,00</text:p>
          </table:table-cell>
          <table:table-cell office:value-type="currency" office:value="0" table:formula="of:=SUM([.F22:.F24])" table:style-name="ce309">
            <text:p>€ 0,00</text:p>
          </table:table-cell>
          <table:table-cell office:value-type="currency" office:value="0" table:formula="of:=SUM([.G22:.G24])" table:style-name="ce309">
            <text:p>€ 0,00</text:p>
          </table:table-cell>
          <table:table-cell office:value-type="currency" office:value="0" table:formula="of:=SUM([.H22:.H24])" table:style-name="ce309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6">
            <text:p>La 4° rata è</text:p>
          </table:table-cell>
          <table:table-cell office:value-type="string" table:style-name="ce304">
            <text:p>I</text:p>
          </table:table-cell>
          <table:table-cell table:number-columns-repeated="3" table:style-name="ce313"/>
          <table:table-cell office:value-type="currency" office:value="0" table:formula="of:=[.F14]+([.F14]*[.$D$12]*1.5)" table:style-name="ce305">
            <text:p>€ 0,00</text:p>
          </table:table-cell>
          <table:table-cell office:value-type="currency" office:value="0" table:formula="of:=[.G14]+([.G14]*[.$D$12]*1.5)" table:style-name="ce305">
            <text:p>€ 0,00</text:p>
          </table:table-cell>
          <table:table-cell office:value-type="currency" office:value="0" table:formula="of:=[.H14]+([.H14]*[.$D$12]*1.5)" table:style-name="ce305">
            <text:p>€ 0,00</text:p>
          </table:table-cell>
          <table:table-cell office:value-type="date" office:date-value="2027-07-01T00:00:00" table:formula="of:=DATE(YEAR([.$I$14]);MONTH([.$I$14])+18;DAY([.$I$14]))" table:number-columns-spanned="1" table:number-rows-spanned="4" table:style-name="ce467">
            <text:p>1 luglio 2027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II</text:p>
          </table:table-cell>
          <table:table-cell table:number-columns-repeated="3" table:style-name="ce314"/>
          <table:table-cell office:value-type="currency" office:value="0" table:formula="of:=[.F15]+([.F15]*[.$D$12]*1.5)" table:style-name="ce307">
            <text:p>€ 0,00</text:p>
          </table:table-cell>
          <table:table-cell office:value-type="currency" office:value="0" table:formula="of:=[.G15]+([.G15]*[.$D$12]*1.5)" table:style-name="ce307">
            <text:p>€ 0,00</text:p>
          </table:table-cell>
          <table:table-cell office:value-type="currency" office:value="0" table:formula="of:=[.H15]+([.H15]*[.$D$12]*1.5)" table:style-name="ce307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Cc</text:p>
          </table:table-cell>
          <table:table-cell table:number-columns-repeated="3" table:style-name="ce314"/>
          <table:table-cell office:value-type="currency" office:value="0" table:formula="of:=[.F16]+([.F16]*[.$D$12]*1.5)" table:style-name="ce307">
            <text:p>€ 0,00</text:p>
          </table:table-cell>
          <table:table-cell office:value-type="currency" office:value="0" table:formula="of:=[.G16]+([.G16]*[.$D$12]*1.5)" table:style-name="ce307">
            <text:p>€ 0,00</text:p>
          </table:table-cell>
          <table:table-cell office:value-type="currency" office:value="0" table:formula="of:=[.H16]+([.H16]*[.$D$12]*1.5)" table:style-name="ce307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08">
            <text:p>Tot.</text:p>
          </table:table-cell>
          <table:table-cell table:number-columns-repeated="3" table:style-name="ce312"/>
          <table:table-cell office:value-type="currency" office:value="0" table:formula="of:=SUM([.F26:.F28])" table:style-name="ce309">
            <text:p>€ 0,00</text:p>
          </table:table-cell>
          <table:table-cell office:value-type="currency" office:value="0" table:formula="of:=SUM([.G26:.G28])" table:style-name="ce309">
            <text:p>€ 0,00</text:p>
          </table:table-cell>
          <table:table-cell office:value-type="currency" office:value="0" table:formula="of:=SUM([.H26:.H28])" table:style-name="ce309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6">
            <text:p>La 5° rata è</text:p>
          </table:table-cell>
          <table:table-cell office:value-type="string" table:style-name="ce304">
            <text:p>I</text:p>
          </table:table-cell>
          <table:table-cell table:number-columns-repeated="4" table:style-name="ce313"/>
          <table:table-cell office:value-type="currency" office:value="0" table:formula="of:=[.G14]+([.G14]*[.$D$12]*2)" table:style-name="ce305">
            <text:p>€ 0,00</text:p>
          </table:table-cell>
          <table:table-cell office:value-type="currency" office:value="0" table:formula="of:=[.H14]+([.H14]*[.$D$12]*2)" table:style-name="ce305">
            <text:p>€ 0,00</text:p>
          </table:table-cell>
          <table:table-cell office:value-type="date" office:date-value="2028-01-01T00:00:00" table:formula="of:=DATE(YEAR([.$I$14]);MONTH([.$I$14])+24;DAY([.$I$14]))" table:number-columns-spanned="1" table:number-rows-spanned="4" table:style-name="ce467">
            <text:p>1 gennaio 2028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II</text:p>
          </table:table-cell>
          <table:table-cell table:number-columns-repeated="4" table:style-name="ce314"/>
          <table:table-cell office:value-type="currency" office:value="0" table:formula="of:=[.G15]+([.G15]*[.$D$12]*2)" table:style-name="ce307">
            <text:p>€ 0,00</text:p>
          </table:table-cell>
          <table:table-cell office:value-type="currency" office:value="0" table:formula="of:=[.H15]+([.H15]*[.$D$12]*2)" table:style-name="ce307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Cc</text:p>
          </table:table-cell>
          <table:table-cell table:number-columns-repeated="4" table:style-name="ce314"/>
          <table:table-cell office:value-type="currency" office:value="0" table:formula="of:=[.G16]+([.G16]*[.$D$12]*2)" table:style-name="ce307">
            <text:p>€ 0,00</text:p>
          </table:table-cell>
          <table:table-cell office:value-type="currency" office:value="0" table:formula="of:=[.H16]+([.H16]*[.$D$12]*2)" table:style-name="ce307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08">
            <text:p>Tot.</text:p>
          </table:table-cell>
          <table:table-cell table:number-columns-repeated="4" table:style-name="ce312"/>
          <table:table-cell office:value-type="currency" office:value="0" table:formula="of:=SUM([.G30:.G32])" table:style-name="ce309">
            <text:p>€ 0,00</text:p>
          </table:table-cell>
          <table:table-cell office:value-type="currency" office:value="0" table:formula="of:=SUM([.H30:.H32])" table:style-name="ce309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6">
            <text:p>La 6° rata è</text:p>
          </table:table-cell>
          <table:table-cell office:value-type="string" table:style-name="ce304">
            <text:p>I</text:p>
          </table:table-cell>
          <table:table-cell table:number-columns-repeated="5" table:style-name="ce313"/>
          <table:table-cell office:value-type="currency" office:value="0" table:formula="of:=[.H14]+([.H14]*[.$D$12]*2.5)" table:style-name="ce305">
            <text:p>€ 0,00</text:p>
          </table:table-cell>
          <table:table-cell office:value-type="date" office:date-value="2028-07-01T00:00:00" table:formula="of:=DATE(YEAR([.$I$14]);MONTH([.$I$14])+30;DAY([.$I$14]))" table:number-columns-spanned="1" table:number-rows-spanned="4" table:style-name="ce467">
            <text:p>1 luglio 2028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II</text:p>
          </table:table-cell>
          <table:table-cell table:number-columns-repeated="5" table:style-name="ce314"/>
          <table:table-cell office:value-type="currency" office:value="0" table:formula="of:=[.H15]+([.H15]*[.$D$12]*2.5)" table:style-name="ce307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Cc</text:p>
          </table:table-cell>
          <table:table-cell table:number-columns-repeated="5" table:style-name="ce314"/>
          <table:table-cell office:value-type="currency" office:value="0" table:formula="of:=[.H16]+([.H16]*[.$D$12]*2.5)" table:style-name="ce307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08">
            <text:p>Tot.</text:p>
          </table:table-cell>
          <table:table-cell table:number-columns-repeated="5" table:style-name="ce312"/>
          <table:table-cell office:value-type="currency" office:value="0" table:formula="of:=SUM([.H34:.H36])" table:style-name="ce309">
            <text:p>€ 0,00</text:p>
          </table:table-cell>
          <table:covered-table-cell/>
          <table:table-cell table:number-columns-repeated="16375"/>
        </table:table-row>
        <table:table-row table:style-name="ro47">
          <table:table-cell office:value-type="string" table:style-name="ce315">
            <text:p>La fidejussione dovrà garantire</text:p>
          </table:table-cell>
          <table:table-cell table:style-name="ce316"/>
          <table:table-cell office:value-type="currency" office:value="0" table:style-name="ce317">
            <text:p>€ 0,00</text:p>
          </table:table-cell>
          <table:table-cell office:value-type="currency" office:value="0" table:formula="of:=[.D21]" table:style-name="ce317">
            <text:p>€ 0,00</text:p>
          </table:table-cell>
          <table:table-cell office:value-type="currency" office:value="0" table:formula="of:=[.E21]+[.E25]" table:style-name="ce317">
            <text:p>€ 0,00</text:p>
          </table:table-cell>
          <table:table-cell office:value-type="currency" office:value="0" table:formula="of:=[.F21]+[.F25]+[.F29]" table:style-name="ce317">
            <text:p>€ 0,00</text:p>
          </table:table-cell>
          <table:table-cell office:value-type="currency" office:value="0" table:formula="of:=[.G21]+[.G25]+[.G29]+[.G33]" table:style-name="ce317">
            <text:p>€ 0,00</text:p>
          </table:table-cell>
          <table:table-cell office:value-type="currency" office:value="0" table:formula="of:=[.H21]+[.H25]+[.H29]+[.H33]+[.H37]" table:style-name="ce317">
            <text:p>€ 0,00</text:p>
          </table:table-cell>
          <table:table-cell table:style-name="ce318"/>
          <table:table-cell table:number-columns-repeated="16375"/>
        </table:table-row>
        <table:table-row table:style-name="ro35">
          <table:table-cell table:number-columns-repeated="9" table:style-name="ce275"/>
          <table:table-cell table:number-columns-repeated="16375"/>
        </table:table-row>
        <table:table-row table:style-name="ro46">
          <table:table-cell table:number-columns-repeated="16384" table:style-name="ce270"/>
        </table:table-row>
        <table:table-row table:style-name="ro33">
          <table:table-cell table:number-columns-repeated="16384" table:style-name="ce270"/>
        </table:table-row>
        <table:table-row table:style-name="ro40">
          <table:table-cell office:value-type="string" table:number-columns-spanned="9" table:number-rows-spanned="1" table:style-name="ce465">
            <text:p>Modalità di pagamento: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468">
            <text:p>1. Tramite<text:s/><text:span text:style-name="T4">PagoPA</text:span><text:span text:style-name="T1"><text:s/>online collegandosi al seguente link https://lastraasigna.comune.plugandpay.it/ selezionando la voce<text:s/></text:span><text:span text:style-name="T4">“Pagamento spontaneo”</text:span><text:span text:style-name="T1"><text:s/>(nel caso di importi determinati dal professionista come per le SCIA) e la causale di interesse differenziando Oneri di urbanizzazione primaria, Oneri di urbanizzazione secondaria, Contributo sul costo di costruzione</text:span>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468">
            <text:p>2. Tramite<text:s/><text:span text:style-name="T4">PagoPA</text:span><text:span text:style-name="T1"><text:s/>online collegandosi al seguente link https://lastraasigna.comune.plugandpay.it/ selezionando la voce “</text:span><text:span text:style-name="T4">Avviso da pagare predeterminato</text:span><text:span text:style-name="T1">” (nel caso di importi determinati dallo Sportello Unico Edilizia-SUE come per il Permesso di costruire) e indicando lo<text:s/></text:span><text:span text:style-name="T4">IUV</text:span><text:span text:style-name="T1"><text:s/>(identificativo unico di versamento) fornito dall’ufficio</text:span>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office:value-type="string" table:number-columns-spanned="9" table:number-rows-spanned="1" table:style-name="ce463">
            <text:p>3. Tramite<text:s/><text:span text:style-name="T4">PagoPA</text:span><text:span text:style-name="T1"><text:s/>se già provvisti dello<text:s/></text:span><text:span text:style-name="T4">IUV</text:span><text:span text:style-name="T1"><text:s/>(fornito dall’ufficio o dal professionista che abbia creato la posizione debitoria su https://lastraasigna.comune.plugandpay.it/) presso tutti i prestatori di servizi di pagamento aderenti al circuito PagoPa quali ad esempio<text:s/></text:span><text:span text:style-name="T4">uffici postali, tabaccherie, banche, sportelli automatici abilitati, SUE del Comune</text:span><text:span text:style-name="T1"><text:s/>(solo con carte elettroniche dei circuiti Bancomat, VISA, Mastercard) etc. oltre che con la App IO o altre App per smartphone aderenti a PagoPA</text:span>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number-columns-repeated="16384"/>
        </table:table-row>
        <table:table-row table:style-name="ro35">
          <table:table-cell office:value-type="string" table:style-name="ce269">
            <text:p><text:a xlink:href="https://cittadino.plugandpay.it/C_E466">Clicca qui per pagare online</text:a></text:p>
          </table:table-cell>
          <table:table-cell table:number-columns-repeated="16383" table:style-name="ce270"/>
        </table:table-row>
        <table:table-row table:number-rows-repeated="1048529" table:style-name="ro35">
          <table:table-cell table:number-columns-repeated="16384"/>
        </table:table-row>
        <table:named-expressions>
          <table:named-range table:name="Print_Area" table:cell-range-address="RATE_SCIA-CILA.$A$2:RATE_SCIA-CILA.$I$41" table:base-cell-address="RATE_SCIA-CILA.$A$1"/>
        </table:named-expressions>
      </table:table>
      <table:table table:name="RATE_PERMESSO" table:style-name="ta6" table:protected="true"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31" table:number-columns-repeated="5" table:default-cell-style-name="ce1"/>
        <table:table-column table:style-name="co36" table:default-cell-style-name="ce1"/>
        <table:table-column table:style-name="co10" table:number-columns-repeated="16375" table:default-cell-style-name="ce1"/>
        <table:table-row table:style-name="ro44">
          <table:table-cell office:value-type="string" table:number-columns-spanned="9" table:number-rows-spanned="1" table:style-name="ce428">
            <text:p>RATEIZZAZIONE ONERI DI URBANIZZAZIONE PER PERMESSO DI COSTRUIRE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number-columns-repeated="16384" table:style-name="ce1"/>
        </table:table-row>
        <table:table-row table:style-name="ro33">
          <table:table-cell office:value-type="string" table:style-name="ce142">
            <text:p>TAB. 1 - DISTINTA DEGLI IMPORTI</text:p>
          </table:table-cell>
          <table:table-cell table:style-name="ce179"/>
          <table:table-cell table:style-name="ce143"/>
          <table:table-cell table:style-name="ce144"/>
          <table:table-cell table:number-columns-repeated="2" table:style-name="ce117"/>
          <table:table-cell table:style-name="ce1"/>
          <table:table-cell table:style-name="ce175"/>
          <table:table-cell table:style-name="ce176"/>
          <table:table-cell table:number-columns-repeated="16375"/>
        </table:table-row>
        <table:table-row table:style-name="ro35">
          <table:table-cell table:style-name="ce146"/>
          <table:table-cell table:style-name="ce180"/>
          <table:table-cell office:value-type="string" table:style-name="ce267">
            <text:p>Oneri di urbanizzazione primaria I</text:p>
          </table:table-cell>
          <table:table-cell office:value-type="currency" office:value="0" table:formula="of:=[TABELLA_RIEPILOGATIVA.E6]+[TABELLA_RIEPILOGATIVA.E10]" table:style-name="ce172">
            <text:p>€ 0,00</text:p>
          </table:table-cell>
          <table:table-cell table:style-name="ce147"/>
          <table:table-cell table:style-name="ce148"/>
          <table:table-cell table:number-columns-repeated="16378" table:style-name="ce1"/>
        </table:table-row>
        <table:table-row table:style-name="ro33">
          <table:table-cell table:style-name="ce149"/>
          <table:table-cell table:style-name="ce181"/>
          <table:table-cell office:value-type="string" table:style-name="ce268">
            <text:p>Oneri di urbanizzazione secondaria II</text:p>
          </table:table-cell>
          <table:table-cell office:value-type="currency" office:value="0" table:formula="of:=[TABELLA_RIEPILOGATIVA.E7]+[TABELLA_RIEPILOGATIVA.E11]" table:style-name="ce173">
            <text:p>€ 0,00</text:p>
          </table:table-cell>
          <table:table-cell table:style-name="ce147"/>
          <table:table-cell table:style-name="ce148"/>
          <table:table-cell table:number-columns-repeated="16378" table:style-name="ce1"/>
        </table:table-row>
        <table:table-row table:style-name="ro35">
          <table:table-cell office:value-type="string" table:number-columns-spanned="3" table:number-rows-spanned="1" table:style-name="ce473">
            <text:p>1- Totale oneri di urbanizzazione</text:p>
          </table:table-cell>
          <table:covered-table-cell table:number-columns-repeated="2"/>
          <table:table-cell office:value-type="currency" office:value="0" table:formula="of:=SUM([.D4:.D5])" table:style-name="ce150">
            <text:p>€ 0,00</text:p>
          </table:table-cell>
          <table:table-cell table:style-name="ce147"/>
          <table:table-cell table:style-name="ce148"/>
          <table:table-cell table:number-columns-repeated="16378" table:style-name="ce1"/>
        </table:table-row>
        <table:table-row table:style-name="ro33">
          <table:table-cell office:value-type="string" table:style-name="ce262">
            <text:p>2 - Contr. sul costo di costruzione<text:s/><text:span text:style-name="T1">(Cc)</text:span></text:p>
          </table:table-cell>
          <table:table-cell table:style-name="ce182"/>
          <table:table-cell table:style-name="ce151"/>
          <table:table-cell office:value-type="currency" office:value="0" table:formula="of:=[TABELLA_RIEPILOGATIVA.E14]" table:style-name="ce173">
            <text:p>€ 0,00</text:p>
          </table:table-cell>
          <table:table-cell table:style-name="ce147"/>
          <table:table-cell table:style-name="ce148"/>
          <table:table-cell table:number-columns-repeated="16378" table:style-name="ce1"/>
        </table:table-row>
        <table:table-row table:style-name="ro46">
          <table:table-cell table:number-columns-repeated="16384" table:style-name="ce1"/>
        </table:table-row>
        <table:table-row table:style-name="ro35">
          <table:table-cell office:value-type="string" table:number-columns-spanned="9" table:number-rows-spanned="1" table:style-name="ce474">
            <text:p>TAB. 2 - IPOTESI DI RATEIZZAZIONE ONERI DI URBANIZZAZIONE E CONTRIBUTO SUL COSTO DI COSTRUZIONE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office:value-type="string" table:style-name="ce152">
            <text:p>Importo totale dovuto</text:p>
          </table:table-cell>
          <table:table-cell table:number-columns-repeated="2" table:style-name="ce153"/>
          <table:table-cell office:value-type="currency" office:value="0" table:formula="of:=[.D6]+[.D7]" table:style-name="ce154">
            <text:p>€ 0,00</text:p>
          </table:table-cell>
          <table:table-cell table:number-columns-repeated="4" table:style-name="ce117"/>
          <table:table-cell table:style-name="ce155"/>
          <table:table-cell table:number-columns-repeated="16375"/>
        </table:table-row>
        <table:table-row table:style-name="ro33">
          <table:table-cell office:value-type="string" table:style-name="ce156">
            <text:p>Interesse legale annuo</text:p>
          </table:table-cell>
          <table:table-cell table:number-columns-repeated="2" table:style-name="ce157"/>
          <table:table-cell office:value-type="percentage" office:value="1.6E-2" table:style-name="ce320">
            <text:p>1,60%</text:p>
          </table:table-cell>
          <table:table-cell table:number-columns-repeated="4" table:style-name="ce117"/>
          <table:table-cell table:style-name="ce155"/>
          <table:table-cell table:number-columns-repeated="16375"/>
        </table:table-row>
        <table:table-row table:style-name="ro27">
          <table:table-cell office:value-type="string" table:style-name="ce183">
            <text:p>Se si paga in:</text:p>
          </table:table-cell>
          <table:table-cell table:style-name="ce184"/>
          <table:table-cell office:value-type="string" table:style-name="ce185">
            <text:p>1 rata</text:p>
          </table:table-cell>
          <table:table-cell office:value-type="string" table:style-name="ce185">
            <text:p>2 rate</text:p>
          </table:table-cell>
          <table:table-cell office:value-type="string" table:style-name="ce185">
            <text:p>3 rate</text:p>
          </table:table-cell>
          <table:table-cell office:value-type="string" table:style-name="ce185">
            <text:p>4 rate</text:p>
          </table:table-cell>
          <table:table-cell office:value-type="string" table:style-name="ce185">
            <text:p>5 rate</text:p>
          </table:table-cell>
          <table:table-cell office:value-type="string" table:style-name="ce185">
            <text:p>6 rate</text:p>
          </table:table-cell>
          <table:table-cell office:value-type="string" table:style-name="ce186">
            <text:p>Scadenza</text:p>
          </table:table-cell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0">
            <text:p>La 1° rata è</text:p>
          </table:table-cell>
          <table:table-cell office:value-type="string" table:style-name="ce193">
            <text:p>I</text:p>
          </table:table-cell>
          <table:table-cell office:value-type="currency" office:value="0" table:formula="of:=[.$D$4]" table:style-name="ce199">
            <text:p>€ 0,00</text:p>
          </table:table-cell>
          <table:table-cell office:value-type="currency" office:value="0" table:formula="of:=[.$D$4]/2" table:style-name="ce199">
            <text:p>€ 0,00</text:p>
          </table:table-cell>
          <table:table-cell office:value-type="currency" office:value="0" table:formula="of:=[.$D$4]/3" table:style-name="ce199">
            <text:p>€ 0,00</text:p>
          </table:table-cell>
          <table:table-cell office:value-type="currency" office:value="0" table:formula="of:=[.$D$4]/4" table:style-name="ce199">
            <text:p>€ 0,00</text:p>
          </table:table-cell>
          <table:table-cell office:value-type="currency" office:value="0" table:formula="of:=[.$D$4]/5" table:style-name="ce199">
            <text:p>€ 0,00</text:p>
          </table:table-cell>
          <table:table-cell office:value-type="currency" office:value="0" table:formula="of:=[.$D$4]/6" table:style-name="ce199">
            <text:p>€ 0,00</text:p>
          </table:table-cell>
          <table:table-cell office:value-type="string" table:number-columns-spanned="1" table:number-rows-spanned="4" table:style-name="ce476">
            <text:p>Prima del ritiro del permesso<text:s/>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II</text:p>
          </table:table-cell>
          <table:table-cell office:value-type="currency" office:value="0" table:formula="of:=[.$D$5]" table:style-name="ce200">
            <text:p>€ 0,00</text:p>
          </table:table-cell>
          <table:table-cell office:value-type="currency" office:value="0" table:formula="of:=[.$D$5]/2" table:style-name="ce200">
            <text:p>€ 0,00</text:p>
          </table:table-cell>
          <table:table-cell office:value-type="currency" office:value="0" table:formula="of:=[.$D$5]/3" table:style-name="ce200">
            <text:p>€ 0,00</text:p>
          </table:table-cell>
          <table:table-cell office:value-type="currency" office:value="0" table:formula="of:=[.$D$5]/4" table:style-name="ce200">
            <text:p>€ 0,00</text:p>
          </table:table-cell>
          <table:table-cell office:value-type="currency" office:value="0" table:formula="of:=[.$D$5]/5" table:style-name="ce200">
            <text:p>€ 0,00</text:p>
          </table:table-cell>
          <table:table-cell office:value-type="currency" office:value="0" table:formula="of:=[.$D$5]/6" table:style-name="ce200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Cc</text:p>
          </table:table-cell>
          <table:table-cell office:value-type="currency" office:value="0" table:formula="of:=[.$D$7]" table:style-name="ce200">
            <text:p>€ 0,00</text:p>
          </table:table-cell>
          <table:table-cell office:value-type="currency" office:value="0" table:formula="of:=[.$D$7]/2" table:style-name="ce200">
            <text:p>€ 0,00</text:p>
          </table:table-cell>
          <table:table-cell office:value-type="currency" office:value="0" table:formula="of:=[.$D$7]/3" table:style-name="ce200">
            <text:p>€ 0,00</text:p>
          </table:table-cell>
          <table:table-cell office:value-type="currency" office:value="0" table:formula="of:=[.$D$7]/4" table:style-name="ce200">
            <text:p>€ 0,00</text:p>
          </table:table-cell>
          <table:table-cell office:value-type="currency" office:value="0" table:formula="of:=[.$D$7]/5" table:style-name="ce200">
            <text:p>€ 0,00</text:p>
          </table:table-cell>
          <table:table-cell office:value-type="currency" office:value="0" table:formula="of:=[.$D$7]/6" table:style-name="ce200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87">
            <text:p>Tot.</text:p>
          </table:table-cell>
          <table:table-cell office:value-type="currency" office:value="0" table:formula="of:=SUM([.C13:.C15])" table:style-name="ce201">
            <text:p>€ 0,00</text:p>
          </table:table-cell>
          <table:table-cell office:value-type="currency" office:value="0" table:formula="of:=SUM([.D13:.D15])" table:style-name="ce201">
            <text:p>€ 0,00</text:p>
          </table:table-cell>
          <table:table-cell office:value-type="currency" office:value="0" table:formula="of:=SUM([.E13:.E15])" table:style-name="ce201">
            <text:p>€ 0,00</text:p>
          </table:table-cell>
          <table:table-cell office:value-type="currency" office:value="0" table:formula="of:=SUM([.F13:.F15])" table:style-name="ce201">
            <text:p>€ 0,00</text:p>
          </table:table-cell>
          <table:table-cell office:value-type="currency" office:value="0" table:formula="of:=SUM([.G13:.G15])" table:style-name="ce201">
            <text:p>€ 0,00</text:p>
          </table:table-cell>
          <table:table-cell office:value-type="currency" office:value="0" table:formula="of:=SUM([.H13:.H15])" table:style-name="ce201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0">
            <text:p>La 2° rata è</text:p>
          </table:table-cell>
          <table:table-cell office:value-type="string" table:style-name="ce193">
            <text:p>I</text:p>
          </table:table-cell>
          <table:table-cell table:style-name="ce195"/>
          <table:table-cell office:value-type="currency" office:value="0" table:formula="of:=[.D13]+([.D13]*[.$D$11]/2)" table:style-name="ce199">
            <text:p>€ 0,00</text:p>
          </table:table-cell>
          <table:table-cell office:value-type="currency" office:value="0" table:formula="of:=[.E13]+([.E13]*[.$D$11]/2)" table:style-name="ce199">
            <text:p>€ 0,00</text:p>
          </table:table-cell>
          <table:table-cell office:value-type="currency" office:value="0" table:formula="of:=[.F13]+([.F13]*[.$D$11]/2)" table:style-name="ce199">
            <text:p>€ 0,00</text:p>
          </table:table-cell>
          <table:table-cell office:value-type="currency" office:value="0" table:formula="of:=[.G13]+([.G13]*[.$D$11]/2)" table:style-name="ce199">
            <text:p>€ 0,00</text:p>
          </table:table-cell>
          <table:table-cell office:value-type="currency" office:value="0" table:formula="of:=[.H13]+([.H13]*[.$D$11]/2)" table:style-name="ce199">
            <text:p>€ 0,00</text:p>
          </table:table-cell>
          <table:table-cell office:value-type="string" table:number-columns-spanned="1" table:number-rows-spanned="4" table:style-name="ce469">
            <text:p>6 mesi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II</text:p>
          </table:table-cell>
          <table:table-cell table:style-name="ce196"/>
          <table:table-cell office:value-type="currency" office:value="0" table:formula="of:=[.D14]+([.D14]*[.$D$11]/2)" table:style-name="ce200">
            <text:p>€ 0,00</text:p>
          </table:table-cell>
          <table:table-cell office:value-type="currency" office:value="0" table:formula="of:=[.E14]+([.E14]*[.$D$11]/2)" table:style-name="ce200">
            <text:p>€ 0,00</text:p>
          </table:table-cell>
          <table:table-cell office:value-type="currency" office:value="0" table:formula="of:=[.F14]+([.F14]*[.$D$11]/2)" table:style-name="ce200">
            <text:p>€ 0,00</text:p>
          </table:table-cell>
          <table:table-cell office:value-type="currency" office:value="0" table:formula="of:=[.G14]+([.G14]*[.$D$11]/2)" table:style-name="ce200">
            <text:p>€ 0,00</text:p>
          </table:table-cell>
          <table:table-cell office:value-type="currency" office:value="0" table:formula="of:=[.H14]+([.H14]*[.$D$11]/2)" table:style-name="ce200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Cc</text:p>
          </table:table-cell>
          <table:table-cell table:style-name="ce196"/>
          <table:table-cell office:value-type="currency" office:value="0" table:formula="of:=[.D15]+([.D15]*[.$D$11]/2)" table:style-name="ce200">
            <text:p>€ 0,00</text:p>
          </table:table-cell>
          <table:table-cell office:value-type="currency" office:value="0" table:formula="of:=[.E15]+([.E15]*[.$D$11]/2)" table:style-name="ce200">
            <text:p>€ 0,00</text:p>
          </table:table-cell>
          <table:table-cell office:value-type="currency" office:value="0" table:formula="of:=[.F15]+([.F15]*[.$D$11]/2)" table:style-name="ce200">
            <text:p>€ 0,00</text:p>
          </table:table-cell>
          <table:table-cell office:value-type="currency" office:value="0" table:formula="of:=[.G15]+([.G15]*[.$D$11]/2)" table:style-name="ce200">
            <text:p>€ 0,00</text:p>
          </table:table-cell>
          <table:table-cell office:value-type="currency" office:value="0" table:formula="of:=[.H15]+([.H15]*[.$D$11]/2)" table:style-name="ce200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87">
            <text:p>Tot.</text:p>
          </table:table-cell>
          <table:table-cell table:style-name="ce192"/>
          <table:table-cell office:value-type="currency" office:value="0" table:formula="of:=SUM([.D17:.D19])" table:style-name="ce201">
            <text:p>€ 0,00</text:p>
          </table:table-cell>
          <table:table-cell office:value-type="currency" office:value="0" table:formula="of:=SUM([.E17:.E19])" table:style-name="ce201">
            <text:p>€ 0,00</text:p>
          </table:table-cell>
          <table:table-cell office:value-type="currency" office:value="0" table:formula="of:=SUM([.F17:.F19])" table:style-name="ce201">
            <text:p>€ 0,00</text:p>
          </table:table-cell>
          <table:table-cell office:value-type="currency" office:value="0" table:formula="of:=SUM([.G17:.G19])" table:style-name="ce201">
            <text:p>€ 0,00</text:p>
          </table:table-cell>
          <table:table-cell office:value-type="currency" office:value="0" table:formula="of:=SUM([.H17:.H19])" table:style-name="ce201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0">
            <text:p>La 3° rata è</text:p>
          </table:table-cell>
          <table:table-cell office:value-type="string" table:style-name="ce193">
            <text:p>I</text:p>
          </table:table-cell>
          <table:table-cell table:number-columns-repeated="2" table:style-name="ce195"/>
          <table:table-cell office:value-type="currency" office:value="0" table:formula="of:=[.E13]+([.E13]*[.$D$11])" table:style-name="ce199">
            <text:p>€ 0,00</text:p>
          </table:table-cell>
          <table:table-cell office:value-type="currency" office:value="0" table:formula="of:=[.F13]+([.F13]*[.$D$11])" table:style-name="ce199">
            <text:p>€ 0,00</text:p>
          </table:table-cell>
          <table:table-cell office:value-type="currency" office:value="0" table:formula="of:=[.G13]+([.G13]*[.$D$11])" table:style-name="ce199">
            <text:p>€ 0,00</text:p>
          </table:table-cell>
          <table:table-cell office:value-type="currency" office:value="0" table:formula="of:=[.H13]+([.H13]*[.$D$11])" table:style-name="ce199">
            <text:p>€ 0,00</text:p>
          </table:table-cell>
          <table:table-cell office:value-type="string" table:number-columns-spanned="1" table:number-rows-spanned="4" table:style-name="ce469">
            <text:p>1 anno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II</text:p>
          </table:table-cell>
          <table:table-cell table:number-columns-repeated="2" table:style-name="ce196"/>
          <table:table-cell office:value-type="currency" office:value="0" table:formula="of:=[.E14]+([.E14]*[.$D$11])" table:style-name="ce200">
            <text:p>€ 0,00</text:p>
          </table:table-cell>
          <table:table-cell office:value-type="currency" office:value="0" table:formula="of:=[.F14]+([.F14]*[.$D$11])" table:style-name="ce200">
            <text:p>€ 0,00</text:p>
          </table:table-cell>
          <table:table-cell office:value-type="currency" office:value="0" table:formula="of:=[.G14]+([.G14]*[.$D$11])" table:style-name="ce200">
            <text:p>€ 0,00</text:p>
          </table:table-cell>
          <table:table-cell office:value-type="currency" office:value="0" table:formula="of:=[.H14]+([.H14]*[.$D$11])" table:style-name="ce200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Cc</text:p>
          </table:table-cell>
          <table:table-cell table:number-columns-repeated="2" table:style-name="ce196"/>
          <table:table-cell office:value-type="currency" office:value="0" table:formula="of:=[.E15]+([.E15]*[.$D$11])" table:style-name="ce200">
            <text:p>€ 0,00</text:p>
          </table:table-cell>
          <table:table-cell office:value-type="currency" office:value="0" table:formula="of:=[.F15]+([.F15]*[.$D$11])" table:style-name="ce200">
            <text:p>€ 0,00</text:p>
          </table:table-cell>
          <table:table-cell office:value-type="currency" office:value="0" table:formula="of:=[.G15]+([.G15]*[.$D$11])" table:style-name="ce200">
            <text:p>€ 0,00</text:p>
          </table:table-cell>
          <table:table-cell office:value-type="currency" office:value="0" table:formula="of:=[.H15]+([.H15]*[.$D$11])" table:style-name="ce200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87">
            <text:p>Tot.</text:p>
          </table:table-cell>
          <table:table-cell table:number-columns-repeated="2" table:style-name="ce192"/>
          <table:table-cell office:value-type="currency" office:value="0" table:formula="of:=SUM([.E21:.E23])" table:style-name="ce201">
            <text:p>€ 0,00</text:p>
          </table:table-cell>
          <table:table-cell office:value-type="currency" office:value="0" table:formula="of:=SUM([.F21:.F23])" table:style-name="ce201">
            <text:p>€ 0,00</text:p>
          </table:table-cell>
          <table:table-cell office:value-type="currency" office:value="0" table:formula="of:=SUM([.G21:.G23])" table:style-name="ce201">
            <text:p>€ 0,00</text:p>
          </table:table-cell>
          <table:table-cell office:value-type="currency" office:value="0" table:formula="of:=SUM([.H21:.H23])" table:style-name="ce201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0">
            <text:p>La 4° rata è</text:p>
          </table:table-cell>
          <table:table-cell office:value-type="string" table:style-name="ce193">
            <text:p>I</text:p>
          </table:table-cell>
          <table:table-cell table:number-columns-repeated="3" table:style-name="ce195"/>
          <table:table-cell office:value-type="currency" office:value="0" table:formula="of:=[.F13]+([.F13]*[.$D$11]*1.5)" table:style-name="ce199">
            <text:p>€ 0,00</text:p>
          </table:table-cell>
          <table:table-cell office:value-type="currency" office:value="0" table:formula="of:=[.G13]+([.G13]*[.$D$11]*1.5)" table:style-name="ce199">
            <text:p>€ 0,00</text:p>
          </table:table-cell>
          <table:table-cell office:value-type="currency" office:value="0" table:formula="of:=[.H13]+([.H13]*[.$D$11]*1.5)" table:style-name="ce199">
            <text:p>€ 0,00</text:p>
          </table:table-cell>
          <table:table-cell office:value-type="string" table:number-columns-spanned="1" table:number-rows-spanned="4" table:style-name="ce469">
            <text:p>18 mesi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II</text:p>
          </table:table-cell>
          <table:table-cell table:number-columns-repeated="3" table:style-name="ce196"/>
          <table:table-cell office:value-type="currency" office:value="0" table:formula="of:=[.F14]+([.F14]*[.$D$11]*1.5)" table:style-name="ce200">
            <text:p>€ 0,00</text:p>
          </table:table-cell>
          <table:table-cell office:value-type="currency" office:value="0" table:formula="of:=[.G14]+([.G14]*[.$D$11]*1.5)" table:style-name="ce200">
            <text:p>€ 0,00</text:p>
          </table:table-cell>
          <table:table-cell office:value-type="currency" office:value="0" table:formula="of:=[.H14]+([.H14]*[.$D$11]*1.5)" table:style-name="ce200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Cc</text:p>
          </table:table-cell>
          <table:table-cell table:number-columns-repeated="3" table:style-name="ce196"/>
          <table:table-cell office:value-type="currency" office:value="0" table:formula="of:=[.F15]+([.F15]*[.$D$11]*1.5)" table:style-name="ce200">
            <text:p>€ 0,00</text:p>
          </table:table-cell>
          <table:table-cell office:value-type="currency" office:value="0" table:formula="of:=[.G15]+([.G15]*[.$D$11]*1.5)" table:style-name="ce200">
            <text:p>€ 0,00</text:p>
          </table:table-cell>
          <table:table-cell office:value-type="currency" office:value="0" table:formula="of:=[.H15]+([.H15]*[.$D$11]*1.5)" table:style-name="ce200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87">
            <text:p>Tot.</text:p>
          </table:table-cell>
          <table:table-cell table:number-columns-repeated="3" table:style-name="ce192"/>
          <table:table-cell office:value-type="currency" office:value="0" table:formula="of:=SUM([.F25:.F27])" table:style-name="ce201">
            <text:p>€ 0,00</text:p>
          </table:table-cell>
          <table:table-cell office:value-type="currency" office:value="0" table:formula="of:=SUM([.G25:.G27])" table:style-name="ce201">
            <text:p>€ 0,00</text:p>
          </table:table-cell>
          <table:table-cell office:value-type="currency" office:value="0" table:formula="of:=SUM([.H25:.H27])" table:style-name="ce201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0">
            <text:p>La 5° rata è</text:p>
          </table:table-cell>
          <table:table-cell office:value-type="string" table:style-name="ce193">
            <text:p>I</text:p>
          </table:table-cell>
          <table:table-cell table:number-columns-repeated="4" table:style-name="ce195"/>
          <table:table-cell office:value-type="currency" office:value="0" table:formula="of:=[.G13]+([.G13]*[.$D$11]*2)" table:style-name="ce199">
            <text:p>€ 0,00</text:p>
          </table:table-cell>
          <table:table-cell office:value-type="currency" office:value="0" table:formula="of:=[.H13]+([.H13]*[.$D$11]*2)" table:style-name="ce199">
            <text:p>€ 0,00</text:p>
          </table:table-cell>
          <table:table-cell office:value-type="string" table:number-columns-spanned="1" table:number-rows-spanned="4" table:style-name="ce469">
            <text:p>2 anni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II</text:p>
          </table:table-cell>
          <table:table-cell table:number-columns-repeated="4" table:style-name="ce196"/>
          <table:table-cell office:value-type="currency" office:value="0" table:formula="of:=[.G14]+([.G14]*[.$D$11]*2)" table:style-name="ce200">
            <text:p>€ 0,00</text:p>
          </table:table-cell>
          <table:table-cell office:value-type="currency" office:value="0" table:formula="of:=[.H14]+([.H14]*[.$D$11]*2)" table:style-name="ce200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Cc</text:p>
          </table:table-cell>
          <table:table-cell table:number-columns-repeated="4" table:style-name="ce196"/>
          <table:table-cell office:value-type="currency" office:value="0" table:formula="of:=[.G15]+([.G15]*[.$D$11]*2)" table:style-name="ce200">
            <text:p>€ 0,00</text:p>
          </table:table-cell>
          <table:table-cell office:value-type="currency" office:value="0" table:formula="of:=[.H15]+([.H15]*[.$D$11]*2)" table:style-name="ce200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87">
            <text:p>Tot.</text:p>
          </table:table-cell>
          <table:table-cell table:number-columns-repeated="4" table:style-name="ce192"/>
          <table:table-cell office:value-type="currency" office:value="0" table:formula="of:=SUM([.G29:.G31])" table:style-name="ce201">
            <text:p>€ 0,00</text:p>
          </table:table-cell>
          <table:table-cell office:value-type="currency" office:value="0" table:formula="of:=SUM([.H29:.H31])" table:style-name="ce201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0">
            <text:p>La 6° rata è</text:p>
          </table:table-cell>
          <table:table-cell office:value-type="string" table:style-name="ce193">
            <text:p>I</text:p>
          </table:table-cell>
          <table:table-cell table:number-columns-repeated="4" table:style-name="ce195"/>
          <table:table-cell table:style-name="ce197"/>
          <table:table-cell office:value-type="currency" office:value="0" table:formula="of:=[.H13]+([.H13]*[.$D$11]*2.5)" table:style-name="ce199">
            <text:p>€ 0,00</text:p>
          </table:table-cell>
          <table:table-cell office:value-type="string" table:number-columns-spanned="1" table:number-rows-spanned="4" table:style-name="ce469">
            <text:p>30 mesi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II</text:p>
          </table:table-cell>
          <table:table-cell table:number-columns-repeated="4" table:style-name="ce196"/>
          <table:table-cell table:style-name="ce198"/>
          <table:table-cell office:value-type="currency" office:value="0" table:formula="of:=[.H14]+([.H14]*[.$D$11]*2.5)" table:style-name="ce200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Cc</text:p>
          </table:table-cell>
          <table:table-cell table:number-columns-repeated="4" table:style-name="ce196"/>
          <table:table-cell table:style-name="ce198"/>
          <table:table-cell office:value-type="currency" office:value="0" table:formula="of:=[.H15]+([.H15]*[.$D$11]*2.5)" table:style-name="ce200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87">
            <text:p>Tot.</text:p>
          </table:table-cell>
          <table:table-cell table:number-columns-repeated="5" table:style-name="ce192"/>
          <table:table-cell office:value-type="currency" office:value="0" table:formula="of:=SUM([.H33:.H35])" table:style-name="ce201">
            <text:p>€ 0,00</text:p>
          </table:table-cell>
          <table:covered-table-cell/>
          <table:table-cell table:number-columns-repeated="16375"/>
        </table:table-row>
        <table:table-row table:style-name="ro47">
          <table:table-cell office:value-type="string" table:style-name="ce188">
            <text:p>La fidejussione dovrà garantire</text:p>
          </table:table-cell>
          <table:table-cell table:style-name="ce189"/>
          <table:table-cell office:value-type="currency" office:value="0" table:style-name="ce190">
            <text:p>€ 0,00</text:p>
          </table:table-cell>
          <table:table-cell office:value-type="currency" office:value="0" table:formula="of:=[.D20]" table:style-name="ce190">
            <text:p>€ 0,00</text:p>
          </table:table-cell>
          <table:table-cell office:value-type="currency" office:value="0" table:formula="of:=[.E20]+[.E24]" table:style-name="ce190">
            <text:p>€ 0,00</text:p>
          </table:table-cell>
          <table:table-cell office:value-type="currency" office:value="0" table:formula="of:=[.F20]+[.F24]+[.F28]" table:style-name="ce190">
            <text:p>€ 0,00</text:p>
          </table:table-cell>
          <table:table-cell office:value-type="currency" office:value="0" table:formula="of:=[.G20]+[.G24]+[.G28]+[.G32]" table:style-name="ce190">
            <text:p>€ 0,00</text:p>
          </table:table-cell>
          <table:table-cell office:value-type="currency" office:value="0" table:formula="of:=[.H20]+[.H24]+[.H28]+[.H32]+[.H36]" table:style-name="ce190">
            <text:p>€ 0,00</text:p>
          </table:table-cell>
          <table:table-cell table:style-name="ce191"/>
          <table:table-cell table:number-columns-repeated="16375"/>
        </table:table-row>
        <table:table-row table:style-name="ro33">
          <table:table-cell table:style-name="ce158"/>
          <table:table-cell table:number-columns-repeated="7" table:style-name="ce159"/>
          <table:table-cell table:style-name="ce160"/>
          <table:table-cell table:number-columns-repeated="16375"/>
        </table:table-row>
        <table:table-row table:style-name="ro46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40">
          <table:table-cell office:value-type="string" table:number-columns-spanned="9" table:number-rows-spanned="1" table:style-name="ce475">
            <text:p>Modalità di pagamento: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471">
            <text:p>1. Tramite<text:s/><text:span text:style-name="T4">PagoPA</text:span><text:span text:style-name="T1"><text:s/>online collegandosi al seguente link https://lastraasigna.comune.plugandpay.it/ selezionando la voce<text:s/></text:span><text:span text:style-name="T4">“Pagamento spontaneo”</text:span><text:span text:style-name="T1"><text:s/>(nel caso di importi determinati dal professionista come per le SCIA) e la causale di interesse differenziando Oneri di urbanizzazione primaria, Oneri di urbanizzazione secondaria, Contributo sul costo di costruzione</text:span>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471">
            <text:p>2. Tramite<text:s/><text:span text:style-name="T4">PagoPA</text:span><text:span text:style-name="T1"><text:s/>online collegandosi al seguente link https://lastraasigna.comune.plugandpay.it/ selezionando la voce “</text:span><text:span text:style-name="T4">Avviso da pagare predeterminato</text:span><text:span text:style-name="T1">” (nel caso di importi determinati dallo Sportello Unico Edilizia-SUE come per il Permesso di costruire) e indicando lo<text:s/></text:span><text:span text:style-name="T4">IUV</text:span><text:span text:style-name="T1"><text:s/>(identificativo unico di versamento) fornito dall’ufficio</text:span>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office:value-type="string" table:number-columns-spanned="9" table:number-rows-spanned="1" table:style-name="ce472">
            <text:p>3. Tramite<text:s/><text:span text:style-name="T4">PagoPA</text:span><text:span text:style-name="T1"><text:s/>se già provvisti dello<text:s/></text:span><text:span text:style-name="T4">IUV</text:span><text:span text:style-name="T1"><text:s/>(fornito dall’ufficio o dal professionista che abbia creato la posizione debitoria su https://lastraasigna.comune.plugandpay.it/) presso tutti i prestatori di servizi di pagamento aderenti al circuito PagoPa quali ad esempio<text:s/></text:span><text:span text:style-name="T4">uffici postali, tabaccherie, banche, sportelli automatici abilitati, SUE del Comune</text:span><text:span text:style-name="T1"><text:s/>(solo con carte elettroniche dei circuiti Bancomat, VISA, Mastercard) etc. oltre che con la App IO o altre App per smartphone aderenti a PagoPA</text:span>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number-columns-repeated="16384"/>
        </table:table-row>
        <table:table-row table:style-name="ro35">
          <table:table-cell office:value-type="string" table:style-name="ce269">
            <text:p><text:a xlink:href="https://cittadino.plugandpay.it/C_E466">Clicca qui per pagare online</text:a></text:p>
          </table:table-cell>
          <table:table-cell table:number-columns-repeated="16383" table:style-name="ce1"/>
        </table:table-row>
        <table:table-row table:number-rows-repeated="1048530" table:style-name="ro35">
          <table:table-cell table:number-columns-repeated="16384"/>
        </table:table-row>
      </table:table>
      <table:table table:name="TABELLA_ONERI_2026" table:style-name="ta7"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49"/>
        <table:table-column table:style-name="co35" table:default-cell-style-name="ce117"/>
        <table:table-column table:style-name="co40" table:default-cell-style-name="ce49"/>
        <table:table-column table:style-name="co41" table:default-cell-style-name="ce117"/>
        <table:table-column table:style-name="co42" table:default-cell-style-name="ce49"/>
        <table:table-column table:style-name="co43" table:default-cell-style-name="ce117"/>
        <table:table-column table:style-name="co40" table:default-cell-style-name="ce49"/>
        <table:table-column table:style-name="co44" table:default-cell-style-name="ce117"/>
        <table:table-column table:style-name="co45" table:default-cell-style-name="ce49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row table:style-name="ro33">
          <table:table-cell table:number-columns-repeated="3"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50">
          <table:table-cell office:value-type="string" table:style-name="ce141">
            <text:p>Tabella riepilogativa oneri di urbanizzazione anno 2026</text:p>
          </table:table-cell>
          <table:table-cell table:style-name="ce117"/>
          <table:table-cell office:value-type="string" table:style-name="ce202">
            <text:p>Residenza</text:p>
          </table:table-cell>
          <table:table-cell table:style-name="ce203"/>
          <table:table-cell office:value-type="string" table:style-name="ce202">
            <text:p>Industria artigianato agricolo non residenziale</text:p>
          </table:table-cell>
          <table:table-cell table:style-name="ce203"/>
          <table:table-cell office:value-type="string" table:style-name="ce202">
            <text:p>Industria artigianato categorie speciali</text:p>
          </table:table-cell>
          <table:table-cell office:value-type="float" office:value="3" table:style-name="ce204">
            <text:p>3</text:p>
          </table:table-cell>
          <table:table-cell office:value-type="string" table:style-name="ce202">
            <text:p>Commercio turismo direzionale servizi</text:p>
          </table:table-cell>
          <table:table-cell table:style-name="ce203"/>
          <table:table-cell office:value-type="string" table:style-name="ce202">
            <text:p>Commercio all'ingrosso</text:p>
          </table:table-cell>
          <table:table-cell table:style-name="ce203"/>
          <table:table-cell table:number-columns-repeated="16372"/>
        </table:table-row>
        <table:table-row table:style-name="ro51">
          <table:table-cell table:style-name="ce118"/>
          <table:table-cell table:style-name="ce117"/>
          <table:table-cell office:value-type="string" table:number-columns-spanned="2" table:number-rows-spanned="1" table:style-name="ce478">
            <text:p>€/mc</text:p>
          </table:table-cell>
          <table:covered-table-cell/>
          <table:table-cell office:value-type="string" table:number-columns-spanned="2" table:number-rows-spanned="1" table:style-name="ce479">
            <text:p>€/mq</text:p>
          </table:table-cell>
          <table:covered-table-cell/>
          <table:table-cell office:value-type="string" table:number-columns-spanned="2" table:number-rows-spanned="1" table:style-name="ce479">
            <text:p>€/mq</text:p>
          </table:table-cell>
          <table:covered-table-cell/>
          <table:table-cell office:value-type="string" table:number-columns-spanned="2" table:number-rows-spanned="1" table:style-name="ce479">
            <text:p>€/mc</text:p>
          </table:table-cell>
          <table:covered-table-cell/>
          <table:table-cell office:value-type="string" table:number-columns-spanned="2" table:number-rows-spanned="1" table:style-name="ce477">
            <text:p>€/mq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19">
            <text:p>Interventi di restauro</text:p>
          </table:table-cell>
          <table:table-cell office:value-type="string" table:style-name="ce120">
            <text:p>Opere urb. 1°</text:p>
          </table:table-cell>
          <table:table-cell office:value-type="currency" office:value="6.7899816795934864" table:style-name="ce321">
            <text:p><text:s/>€ 6,79<text:s/></text:p>
          </table:table-cell>
          <table:table-cell table:style-name="ce121"/>
          <table:table-cell office:value-type="currency" office:value="10.327419687493588" table:style-name="ce321">
            <text:p><text:s/>€ 10,33<text:s/></text:p>
          </table:table-cell>
          <table:table-cell table:style-name="ce122"/>
          <table:table-cell office:value-type="currency" office:value="11.846856147262761" table:style-name="ce321">
            <text:p><text:s/>€ 11,85<text:s/></text:p>
          </table:table-cell>
          <table:table-cell table:style-name="ce121"/>
          <table:table-cell office:value-type="currency" office:value="10.552961036990576" table:style-name="ce321">
            <text:p><text:s/>€ 10,55<text:s/></text:p>
          </table:table-cell>
          <table:table-cell table:style-name="ce121"/>
          <table:table-cell office:value-type="currency" office:value="18.268849309255899" table:style-name="ce321">
            <text:p><text:s/>€ 18,27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e ristrutturazione edilizia</text:p>
          </table:table-cell>
          <table:table-cell office:value-type="string" table:style-name="ce125">
            <text:p>Opere urb. 2°</text:p>
          </table:table-cell>
          <table:table-cell office:value-type="currency" office:value="17.770284220894144" table:style-name="ce322">
            <text:p><text:s/>€ 17,77<text:s/></text:p>
          </table:table-cell>
          <table:table-cell table:style-name="ce126"/>
          <table:table-cell office:value-type="currency" office:value="7.4547351307424972" table:style-name="ce322">
            <text:p><text:s/>€ 7,45<text:s/></text:p>
          </table:table-cell>
          <table:table-cell table:style-name="ce127"/>
          <table:table-cell office:value-type="currency" office:value="7.4547351307424972" table:style-name="ce322">
            <text:p><text:s/>€ 7,45<text:s/></text:p>
          </table:table-cell>
          <table:table-cell table:style-name="ce126"/>
          <table:table-cell office:value-type="currency" office:value="4.0953560829715965" table:style-name="ce322">
            <text:p><text:s/>€ 4,10<text:s/></text:p>
          </table:table-cell>
          <table:table-cell table:style-name="ce126"/>
          <table:table-cell office:value-type="currency" office:value="4.8788155075400752" table:style-name="ce322">
            <text:p><text:s/>€ 4,88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24.560265900487629" table:style-name="ce323">
            <text:p><text:s/>€ 24,56<text:s/></text:p>
          </table:table-cell>
          <table:table-cell table:style-name="ce131"/>
          <table:table-cell office:value-type="currency" office:value="17.782154818236087" table:style-name="ce323">
            <text:p><text:s/>€ 17,78<text:s/></text:p>
          </table:table-cell>
          <table:table-cell office:value-type="float" office:value="2" table:style-name="ce132">
            <text:p>2</text:p>
          </table:table-cell>
          <table:table-cell office:value-type="currency" office:value="19.301591278005258" table:style-name="ce323">
            <text:p><text:s/>€ 19,30<text:s/></text:p>
          </table:table-cell>
          <table:table-cell office:value-type="float" office:value="2" table:style-name="ce132">
            <text:p>2</text:p>
          </table:table-cell>
          <table:table-cell office:value-type="currency" office:value="14.648317119962172" table:style-name="ce323">
            <text:p><text:s/>€ 14,65<text:s/></text:p>
          </table:table-cell>
          <table:table-cell office:value-type="float" office:value="2" table:style-name="ce132">
            <text:p>2</text:p>
          </table:table-cell>
          <table:table-cell office:value-type="currency" office:value="23.147664816795974" table:style-name="ce323">
            <text:p><text:s/>€ 23,15<text:s/></text:p>
          </table:table-cell>
          <table:table-cell office:value-type="float" office:value="2" table:style-name="ce133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19">
            <text:p>Cambi di destinazione senza opere edilizie<text:s/></text:p>
          </table:table-cell>
          <table:table-cell office:value-type="string" table:style-name="ce120">
            <text:p>Opere urb. 1°</text:p>
          </table:table-cell>
          <table:table-cell office:value-type="currency" office:value="5.4248629852696224" table:style-name="ce321">
            <text:p><text:s/>€ 5,42<text:s/></text:p>
          </table:table-cell>
          <table:table-cell table:style-name="ce121"/>
          <table:table-cell office:value-type="currency" office:value="8.2738063473368193" table:style-name="ce321">
            <text:p><text:s/>€ 8,27<text:s/></text:p>
          </table:table-cell>
          <table:table-cell table:style-name="ce122"/>
          <table:table-cell office:value-type="currency" office:value="9.4727366788734297" table:style-name="ce321">
            <text:p><text:s/>€ 9,47<text:s/></text:p>
          </table:table-cell>
          <table:table-cell table:style-name="ce121"/>
          <table:table-cell office:value-type="currency" office:value="8.439994710124072" table:style-name="ce321">
            <text:p><text:s/>€ 8,44<text:s/></text:p>
          </table:table-cell>
          <table:table-cell table:style-name="ce121"/>
          <table:table-cell office:value-type="currency" office:value="14.600834730594386" table:style-name="ce321">
            <text:p><text:s/>€ 14,60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da qualsiasi categoria a quella interessata</text:p>
          </table:table-cell>
          <table:table-cell office:value-type="string" table:style-name="ce125">
            <text:p>Opere urb. 2°</text:p>
          </table:table-cell>
          <table:table-cell office:value-type="currency" office:value="14.232846212994041" table:style-name="ce322">
            <text:p><text:s/>€ 14,23<text:s/></text:p>
          </table:table-cell>
          <table:table-cell table:style-name="ce126"/>
          <table:table-cell office:value-type="currency" office:value="5.9471692683152746" table:style-name="ce322">
            <text:p><text:s/>€ 5,95<text:s/></text:p>
          </table:table-cell>
          <table:table-cell table:style-name="ce127"/>
          <table:table-cell office:value-type="currency" office:value="5.8878162816055406" table:style-name="ce322">
            <text:p><text:s/>€ 5,89<text:s/></text:p>
          </table:table-cell>
          <table:table-cell table:style-name="ce126"/>
          <table:table-cell office:value-type="currency" office:value="3.2644142690353299" table:style-name="ce322">
            <text:p><text:s/>€ 3,26<text:s/></text:p>
          </table:table-cell>
          <table:table-cell table:style-name="ce126"/>
          <table:table-cell office:value-type="currency" office:value="3.9054265255004497" table:style-name="ce322">
            <text:p><text:s/>€ 3,91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19.657709198263664" table:style-name="ce323">
            <text:p><text:s/>€ 19,66<text:s/></text:p>
          </table:table-cell>
          <table:table-cell table:style-name="ce131"/>
          <table:table-cell office:value-type="currency" office:value="14.220975615652094" table:style-name="ce323">
            <text:p><text:s/>€ 14,22<text:s/></text:p>
          </table:table-cell>
          <table:table-cell table:style-name="ce132"/>
          <table:table-cell office:value-type="currency" office:value="15.360552960478969" table:style-name="ce323">
            <text:p><text:s/>€ 15,36<text:s/></text:p>
          </table:table-cell>
          <table:table-cell table:style-name="ce132"/>
          <table:table-cell office:value-type="currency" office:value="11.704408979159401" table:style-name="ce323">
            <text:p><text:s/>€ 11,70<text:s/></text:p>
          </table:table-cell>
          <table:table-cell table:style-name="ce132"/>
          <table:table-cell office:value-type="currency" office:value="18.506261256094835" table:style-name="ce323">
            <text:p><text:s/>€ 18,51<text:s/></text:p>
          </table:table-cell>
          <table:table-cell table:style-name="ce133"/>
          <table:table-cell table:number-columns-repeated="16372"/>
        </table:table-row>
        <table:table-row table:style-name="ro3">
          <table:table-cell office:value-type="string" table:style-name="ce119">
            <text:p>Interventi di sostituzione edilizia</text:p>
          </table:table-cell>
          <table:table-cell office:value-type="string" table:style-name="ce120">
            <text:p>Opere urb. 1°</text:p>
          </table:table-cell>
          <table:table-cell office:value-type="currency" office:value="20.53613340156771" table:style-name="ce321">
            <text:p><text:s/>€ 20,54<text:s/></text:p>
          </table:table-cell>
          <table:table-cell table:style-name="ce121"/>
          <table:table-cell office:value-type="currency" office:value="47.933472066780595" table:style-name="ce321">
            <text:p><text:s/>€ 47,93<text:s/></text:p>
          </table:table-cell>
          <table:table-cell table:style-name="ce122"/>
          <table:table-cell office:value-type="currency" office:value="31.741977292365355" table:style-name="ce321">
            <text:p><text:s/>€ 31,74<text:s/></text:p>
          </table:table-cell>
          <table:table-cell table:style-name="ce121"/>
          <table:table-cell office:value-type="currency" office:value="28.133315700413572" table:style-name="ce321">
            <text:p><text:s/>€ 28,13<text:s/></text:p>
          </table:table-cell>
          <table:table-cell table:style-name="ce121"/>
          <table:table-cell office:value-type="currency" office:value="36.490216229144011" table:style-name="ce321">
            <text:p><text:s/>€ 36,49<text:s/></text:p>
          </table:table-cell>
          <table:table-cell table:style-name="ce123"/>
          <table:table-cell table:number-columns-repeated="16372"/>
        </table:table-row>
        <table:table-row table:style-name="ro3">
          <table:table-cell table:style-name="ce124"/>
          <table:table-cell office:value-type="string" table:style-name="ce125">
            <text:p>Opere urb. 2°</text:p>
          </table:table-cell>
          <table:table-cell office:value-type="currency" office:value="47.39929518639299" table:style-name="ce322">
            <text:p><text:s/>€ 47,40<text:s/></text:p>
          </table:table-cell>
          <table:table-cell table:style-name="ce126"/>
          <table:table-cell office:value-type="currency" office:value="26.091572957598746" table:style-name="ce322">
            <text:p><text:s/>€ 26,09<text:s/></text:p>
          </table:table-cell>
          <table:table-cell table:style-name="ce127"/>
          <table:table-cell office:value-type="currency" office:value="19.68145039294755" table:style-name="ce322">
            <text:p><text:s/>€ 19,68<text:s/></text:p>
          </table:table-cell>
          <table:table-cell table:style-name="ce126"/>
          <table:table-cell office:value-type="currency" office:value="10.897208359907028" table:style-name="ce322">
            <text:p><text:s/>€ 10,90<text:s/></text:p>
          </table:table-cell>
          <table:table-cell table:style-name="ce126"/>
          <table:table-cell office:value-type="currency" office:value="12.998304089431587" table:style-name="ce322">
            <text:p><text:s/>€ 13,00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67.9354285879607" table:style-name="ce323">
            <text:p><text:s/>€ 67,94<text:s/></text:p>
          </table:table-cell>
          <table:table-cell table:style-name="ce131"/>
          <table:table-cell office:value-type="currency" office:value="74.025045024379338" table:style-name="ce323">
            <text:p><text:s/>€ 74,03<text:s/></text:p>
          </table:table-cell>
          <table:table-cell office:value-type="float" office:value="2" table:style-name="ce132">
            <text:p>2</text:p>
          </table:table-cell>
          <table:table-cell office:value-type="currency" office:value="51.423427685312902" table:style-name="ce323">
            <text:p><text:s/>€ 51,42<text:s/></text:p>
          </table:table-cell>
          <table:table-cell office:value-type="float" office:value="2" table:style-name="ce132">
            <text:p>2</text:p>
          </table:table-cell>
          <table:table-cell office:value-type="currency" office:value="39.030524060320602" table:style-name="ce323">
            <text:p><text:s/>€ 39,03<text:s/></text:p>
          </table:table-cell>
          <table:table-cell office:value-type="float" office:value="2" table:style-name="ce132">
            <text:p>2</text:p>
          </table:table-cell>
          <table:table-cell office:value-type="currency" office:value="49.488520318575596" table:style-name="ce323">
            <text:p><text:s/>€ 49,49<text:s/></text:p>
          </table:table-cell>
          <table:table-cell office:value-type="float" office:value="2" table:style-name="ce133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19">
            <text:p>Interventi di ristrutturazione</text:p>
          </table:table-cell>
          <table:table-cell office:value-type="string" table:style-name="ce120">
            <text:p>Opere urb. 1°</text:p>
          </table:table-cell>
          <table:table-cell office:value-type="currency" office:value="25.652360855946718" table:style-name="ce321">
            <text:p><text:s/>€ 25,65<text:s/></text:p>
          </table:table-cell>
          <table:table-cell table:style-name="ce121"/>
          <table:table-cell office:value-type="currency" office:value="34.448473486329185" table:style-name="ce321">
            <text:p><text:s/>€ 34,45<text:s/></text:p>
          </table:table-cell>
          <table:table-cell table:style-name="ce122"/>
          <table:table-cell office:value-type="currency" office:value="39.469736161972627" table:style-name="ce321">
            <text:p><text:s/>€ 39,47<text:s/></text:p>
          </table:table-cell>
          <table:table-cell table:style-name="ce121"/>
          <table:table-cell office:value-type="currency" office:value="35.160709326845989" table:style-name="ce321">
            <text:p><text:s/>€ 35,16<text:s/></text:p>
          </table:table-cell>
          <table:table-cell table:style-name="ce121"/>
          <table:table-cell office:value-type="currency" office:value="60.824940780134654" table:style-name="ce321">
            <text:p><text:s/>€ 60,82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urbanistica</text:p>
          </table:table-cell>
          <table:table-cell office:value-type="string" table:style-name="ce125">
            <text:p>Opere urb. 2°</text:p>
          </table:table-cell>
          <table:table-cell office:value-type="currency" office:value="59.2580219309977" table:style-name="ce322">
            <text:p><text:s/>€ 59,26<text:s/></text:p>
          </table:table-cell>
          <table:table-cell table:style-name="ce126"/>
          <table:table-cell office:value-type="currency" office:value="24.833289639352405" table:style-name="ce322">
            <text:p><text:s/>€ 24,83<text:s/></text:p>
          </table:table-cell>
          <table:table-cell table:style-name="ce127"/>
          <table:table-cell office:value-type="currency" office:value="24.584007095171522" table:style-name="ce322">
            <text:p><text:s/>€ 24,58<text:s/></text:p>
          </table:table-cell>
          <table:table-cell table:style-name="ce126"/>
          <table:table-cell office:value-type="currency" office:value="13.615575151212814" table:style-name="ce322">
            <text:p><text:s/>€ 13,62<text:s/></text:p>
          </table:table-cell>
          <table:table-cell table:style-name="ce126"/>
          <table:table-cell office:value-type="currency" office:value="16.25084776112497" table:style-name="ce322">
            <text:p><text:s/>€ 16,25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84.91038278694441" table:style-name="ce323">
            <text:p><text:s/>€ 84,91<text:s/></text:p>
          </table:table-cell>
          <table:table-cell table:style-name="ce131"/>
          <table:table-cell office:value-type="currency" office:value="59.281763125681593" table:style-name="ce323">
            <text:p><text:s/>€ 59,28<text:s/></text:p>
          </table:table-cell>
          <table:table-cell office:value-type="float" office:value="2" table:style-name="ce132">
            <text:p>2</text:p>
          </table:table-cell>
          <table:table-cell office:value-type="currency" office:value="64.053743257144149" table:style-name="ce323">
            <text:p><text:s/>€ 64,05<text:s/></text:p>
          </table:table-cell>
          <table:table-cell office:value-type="float" office:value="2" table:style-name="ce132">
            <text:p>2</text:p>
          </table:table-cell>
          <table:table-cell office:value-type="currency" office:value="48.776284478058805" table:style-name="ce323">
            <text:p><text:s/>€ 48,78<text:s/></text:p>
          </table:table-cell>
          <table:table-cell office:value-type="float" office:value="2" table:style-name="ce132">
            <text:p>2</text:p>
          </table:table-cell>
          <table:table-cell office:value-type="currency" office:value="77.075788541259627" table:style-name="ce323">
            <text:p><text:s/>€ 77,08<text:s/></text:p>
          </table:table-cell>
          <table:table-cell office:value-type="float" office:value="2" table:style-name="ce133">
            <text:p>2</text:p>
          </table:table-cell>
          <table:table-cell table:number-columns-repeated="16372"/>
        </table:table-row>
        <table:table-row table:style-name="ro27">
          <table:table-cell office:value-type="string" table:style-name="ce134">
            <text:p>Oneri verdi ex comma 3 art. 45 <text:s/>L. R. 1/2005</text:p>
          </table:table-cell>
          <table:table-cell office:value-type="string" table:style-name="ce135">
            <text:p>Totale</text:p>
          </table:table-cell>
          <table:table-cell office:value-type="currency" office:value="62.822831476304664" table:style-name="ce323">
            <text:p><text:s/>€ 62,82<text:s/></text:p>
          </table:table-cell>
          <table:table-cell table:style-name="ce136"/>
          <table:table-cell table:style-name="ce117"/>
          <table:table-cell table:style-name="ce137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6">
          <table:table-cell table:style-name="ce12"/>
          <table:table-cell table:style-name="ce138"/>
          <table:table-cell table:style-name="ce324"/>
          <table:table-cell table:style-name="ce49"/>
          <table:table-cell table:style-name="ce117"/>
          <table:table-cell table:style-name="ce137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6">
          <table:table-cell office:value-type="string" table:style-name="ce139">
            <text:p>INTERVENTI DI NUOVA EDIFICAZIONE</text:p>
          </table:table-cell>
          <table:table-cell table:style-name="ce117"/>
          <table:table-cell table:style-name="ce324"/>
          <table:table-cell table:style-name="ce49"/>
          <table:table-cell table:style-name="ce117"/>
          <table:table-cell table:style-name="ce137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3">
          <table:table-cell office:value-type="string" table:style-name="ce119">
            <text:p>con i.f. &lt; 1,5 m3/m2 e in caso di</text:p>
          </table:table-cell>
          <table:table-cell office:value-type="string" table:style-name="ce120">
            <text:p>Opere urb. 1°</text:p>
          </table:table-cell>
          <table:table-cell office:value-type="currency" office:value="30.738429453362944" table:style-name="ce321">
            <text:p><text:s/>€ 30,74<text:s/></text:p>
          </table:table-cell>
          <table:table-cell table:style-name="ce121"/>
          <table:table-cell office:value-type="currency" office:value="41.284768009065736" table:style-name="ce321">
            <text:p><text:s/>€ 41,28<text:s/></text:p>
          </table:table-cell>
          <table:table-cell table:style-name="ce122"/>
          <table:table-cell office:value-type="currency" office:value="47.268926403031912" table:style-name="ce321">
            <text:p><text:s/>€ 47,27<text:s/></text:p>
          </table:table-cell>
          <table:table-cell table:style-name="ce121"/>
          <table:table-cell office:value-type="currency" office:value="42.114255311199656" table:style-name="ce321">
            <text:p><text:s/>€ 42,11<text:s/></text:p>
          </table:table-cell>
          <table:table-cell table:style-name="ce121"/>
          <table:table-cell office:value-type="currency" office:value="72.87638440176643" table:style-name="ce321">
            <text:p><text:s/>€ 72,88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ricostruzione a seguito di demolizione</text:p>
          </table:table-cell>
          <table:table-cell office:value-type="string" table:style-name="ce125">
            <text:p>Opere urb. 2°</text:p>
          </table:table-cell>
          <table:table-cell office:value-type="currency" office:value="70.293123946549329" table:style-name="ce322">
            <text:p><text:s/>€ 70,29<text:s/></text:p>
          </table:table-cell>
          <table:table-cell table:style-name="ce126"/>
          <table:table-cell office:value-type="currency" office:value="29.743044690802233" table:style-name="ce322">
            <text:p><text:s/>€ 29,74<text:s/></text:p>
          </table:table-cell>
          <table:table-cell table:style-name="ce127"/>
          <table:table-cell office:value-type="currency" office:value="29.4467992257544" table:style-name="ce322">
            <text:p><text:s/>€ 29,45<text:s/></text:p>
          </table:table-cell>
          <table:table-cell table:style-name="ce126"/>
          <table:table-cell office:value-type="currency" office:value="16.317200214834529" table:style-name="ce322">
            <text:p><text:s/>€ 16,32<text:s/></text:p>
          </table:table-cell>
          <table:table-cell table:style-name="ce126"/>
          <table:table-cell office:value-type="currency" office:value="19.457402144341536" table:style-name="ce322">
            <text:p><text:s/>€ 19,46<text:s/></text:p>
          </table:table-cell>
          <table:table-cell table:style-name="ce128"/>
          <table:table-cell table:number-columns-repeated="16372"/>
        </table:table-row>
        <table:table-row table:style-name="ro27">
          <table:table-cell office:value-type="string" table:style-name="ce129">
            <text:p><text:s/>senza aumento di volume</text:p>
          </table:table-cell>
          <table:table-cell office:value-type="string" table:style-name="ce130">
            <text:p>Totale</text:p>
          </table:table-cell>
          <table:table-cell office:value-type="currency" office:value="101.03155339991227" table:style-name="ce323">
            <text:p><text:s/>€ 101,03<text:s/></text:p>
          </table:table-cell>
          <table:table-cell table:style-name="ce131"/>
          <table:table-cell office:value-type="currency" office:value="71.027812699867965" table:style-name="ce323">
            <text:p><text:s/>€ 71,03<text:s/></text:p>
          </table:table-cell>
          <table:table-cell table:style-name="ce132"/>
          <table:table-cell office:value-type="currency" office:value="76.715725628786316" table:style-name="ce323">
            <text:p><text:s/>€ 76,72<text:s/></text:p>
          </table:table-cell>
          <table:table-cell table:style-name="ce132"/>
          <table:table-cell office:value-type="currency" office:value="58.431455526034185" table:style-name="ce323">
            <text:p><text:s/>€ 58,43<text:s/></text:p>
          </table:table-cell>
          <table:table-cell table:style-name="ce132"/>
          <table:table-cell office:value-type="currency" office:value="92.333786546107973" table:style-name="ce323">
            <text:p><text:s/>€ 92,33<text:s/></text:p>
          </table:table-cell>
          <table:table-cell table:style-name="ce133"/>
          <table:table-cell table:number-columns-repeated="16372"/>
        </table:table-row>
        <table:table-row table:style-name="ro3">
          <table:table-cell office:value-type="string" table:style-name="ce119">
            <text:p>con indice di fabbricabilità compreso<text:s/></text:p>
          </table:table-cell>
          <table:table-cell office:value-type="string" table:style-name="ce120">
            <text:p>Opere urb. 1°</text:p>
          </table:table-cell>
          <table:table-cell office:value-type="currency" office:value="25.60745799873451" table:style-name="ce321">
            <text:p><text:s/>€ 25,61<text:s/></text:p>
          </table:table-cell>
          <table:table-cell table:style-name="ce121"/>
          <table:table-cell office:value-type="currency" office:value="34.376323764150307" table:style-name="ce321">
            <text:p><text:s/>€ 34,38<text:s/></text:p>
          </table:table-cell>
          <table:table-cell table:style-name="ce122"/>
          <table:table-cell office:value-type="currency" office:value="39.400646851361522" table:style-name="ce321">
            <text:p><text:s/>€ 39,40<text:s/></text:p>
          </table:table-cell>
          <table:table-cell table:style-name="ce121"/>
          <table:table-cell office:value-type="currency" office:value="35.099162698867012" table:style-name="ce321">
            <text:p><text:s/>€ 35,10<text:s/></text:p>
          </table:table-cell>
          <table:table-cell table:style-name="ce121"/>
          <table:table-cell office:value-type="currency" office:value="60.718470516203432" table:style-name="ce321">
            <text:p><text:s/>€ 60,72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tra 1,5 e 3 m3/m2<text:s/></text:p>
          </table:table-cell>
          <table:table-cell office:value-type="string" table:style-name="ce125">
            <text:p>Opere urb. 2°</text:p>
          </table:table-cell>
          <table:table-cell office:value-type="currency" office:value="59.15429446075089" table:style-name="ce322">
            <text:p><text:s/>€ 59,15<text:s/></text:p>
          </table:table-cell>
          <table:table-cell table:style-name="ce126"/>
          <table:table-cell office:value-type="currency" office:value="24.789820515202496" table:style-name="ce322">
            <text:p><text:s/>€ 24,79<text:s/></text:p>
          </table:table-cell>
          <table:table-cell table:style-name="ce127"/>
          <table:table-cell office:value-type="currency" office:value="24.789820515202496" table:style-name="ce322">
            <text:p><text:s/>€ 24,79<text:s/></text:p>
          </table:table-cell>
          <table:table-cell table:style-name="ce126"/>
          <table:table-cell office:value-type="currency" office:value="13.46139393177344" table:style-name="ce322">
            <text:p><text:s/>€ 13,46<text:s/></text:p>
          </table:table-cell>
          <table:table-cell table:style-name="ce126"/>
          <table:table-cell office:value-type="currency" office:value="16.222401666019223" table:style-name="ce322">
            <text:p><text:s/>€ 16,22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84.761752459485393" table:style-name="ce323">
            <text:p><text:s/>€ 84,76<text:s/></text:p>
          </table:table-cell>
          <table:table-cell office:value-type="float" office:value="1" table:style-name="ce131">
            <text:p>1</text:p>
          </table:table-cell>
          <table:table-cell office:value-type="currency" office:value="59.166144279352807" table:style-name="ce323">
            <text:p><text:s/>€ 59,17<text:s/></text:p>
          </table:table-cell>
          <table:table-cell table:style-name="ce132"/>
          <table:table-cell office:value-type="currency" office:value="64.190467366564022" table:style-name="ce323">
            <text:p><text:s/>€ 64,19<text:s/></text:p>
          </table:table-cell>
          <table:table-cell table:style-name="ce132"/>
          <table:table-cell office:value-type="currency" office:value="48.560556630640448" table:style-name="ce323">
            <text:p><text:s/>€ 48,56<text:s/></text:p>
          </table:table-cell>
          <table:table-cell table:style-name="ce132"/>
          <table:table-cell office:value-type="currency" office:value="76.940872182222648" table:style-name="ce323">
            <text:p><text:s/>€ 76,94<text:s/></text:p>
          </table:table-cell>
          <table:table-cell table:style-name="ce133"/>
          <table:table-cell table:number-columns-repeated="16372"/>
        </table:table-row>
        <table:table-row table:style-name="ro3">
          <table:table-cell office:value-type="string" table:style-name="ce119">
            <text:p>con indice di fabbricabilità superiore</text:p>
          </table:table-cell>
          <table:table-cell office:value-type="string" table:style-name="ce120">
            <text:p>Opere urb. 1°</text:p>
          </table:table-cell>
          <table:table-cell office:value-type="currency" office:value="23.047897180721247" table:style-name="ce321">
            <text:p><text:s/>€ 23,05<text:s/></text:p>
          </table:table-cell>
          <table:table-cell table:style-name="ce121"/>
          <table:table-cell office:value-type="currency" office:value="30.95172618819738" table:style-name="ce321">
            <text:p><text:s/>€ 30,95<text:s/></text:p>
          </table:table-cell>
          <table:table-cell table:style-name="ce122"/>
          <table:table-cell office:value-type="currency" office:value="35.454657256924406" table:style-name="ce321">
            <text:p><text:s/>€ 35,45<text:s/></text:p>
          </table:table-cell>
          <table:table-cell table:style-name="ce121"/>
          <table:table-cell office:value-type="currency" office:value="31.57976657409878" table:style-name="ce321">
            <text:p><text:s/>€ 31,58<text:s/></text:p>
          </table:table-cell>
          <table:table-cell table:style-name="ce121"/>
          <table:table-cell office:value-type="currency" office:value="54.651363392023853" table:style-name="ce321">
            <text:p><text:s/>€ 54,65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a 3 m3/m2</text:p>
          </table:table-cell>
          <table:table-cell office:value-type="string" table:style-name="ce125">
            <text:p>Opere urb. 2°</text:p>
          </table:table-cell>
          <table:table-cell office:value-type="currency" office:value="53.229385159794276" table:style-name="ce322">
            <text:p><text:s/>€ 53,23<text:s/></text:p>
          </table:table-cell>
          <table:table-cell table:style-name="ce126"/>
          <table:table-cell office:value-type="currency" office:value="22.313208427402632" table:style-name="ce322">
            <text:p><text:s/>€ 22,31<text:s/></text:p>
          </table:table-cell>
          <table:table-cell table:style-name="ce127"/>
          <table:table-cell office:value-type="currency" office:value="22.313208427402632" table:style-name="ce322">
            <text:p><text:s/>€ 22,31<text:s/></text:p>
          </table:table-cell>
          <table:table-cell table:style-name="ce126"/>
          <table:table-cell office:value-type="currency" office:value="12.229012797174464" table:style-name="ce322">
            <text:p><text:s/>€ 12,23<text:s/></text:p>
          </table:table-cell>
          <table:table-cell table:style-name="ce126"/>
          <table:table-cell office:value-type="currency" office:value="14.59897651755711" table:style-name="ce322">
            <text:p><text:s/>€ 14,60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76.277282340515526" table:style-name="ce323">
            <text:p><text:s/>€ 76,28<text:s/></text:p>
          </table:table-cell>
          <table:table-cell table:style-name="ce131"/>
          <table:table-cell office:value-type="currency" office:value="53.264934615600012" table:style-name="ce323">
            <text:p><text:s/>€ 53,26<text:s/></text:p>
          </table:table-cell>
          <table:table-cell table:style-name="ce132"/>
          <table:table-cell office:value-type="currency" office:value="57.767865684327035" table:style-name="ce323">
            <text:p><text:s/>€ 57,77<text:s/></text:p>
          </table:table-cell>
          <table:table-cell table:style-name="ce132"/>
          <table:table-cell office:value-type="currency" office:value="43.808779371273246" table:style-name="ce323">
            <text:p><text:s/>€ 43,81<text:s/></text:p>
          </table:table-cell>
          <table:table-cell table:style-name="ce132"/>
          <table:table-cell office:value-type="currency" office:value="69.250339909580958" table:style-name="ce323">
            <text:p><text:s/>€ 69,25<text:s/></text:p>
          </table:table-cell>
          <table:table-cell table:style-name="ce133"/>
          <table:table-cell table:number-columns-repeated="16372"/>
        </table:table-row>
        <table:table-row table:number-rows-repeated="2" table:style-name="ro35">
          <table:table-cell table:number-columns-repeated="16384"/>
        </table:table-row>
        <table:table-row table:style-name="ro35">
          <table:table-cell office:value-type="string" table:style-name="ce140">
            <text:p>1) anche per ampliamenti classificabili negli interventi di ristrutturazione edilizia</text:p>
          </table:table-cell>
          <table:table-cell table:number-columns-repeated="2"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35">
          <table:table-cell office:value-type="string" table:style-name="ce117">
            <text:p>2) Nel caso gli interventi comportino il cambiamento della originaria destinazione residenziale i coefficienti sono aumentati del 50%</text:p>
          </table:table-cell>
          <table:table-cell table:number-columns-repeated="2"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35">
          <table:table-cell office:value-type="string" table:style-name="ce117">
            <text:p>3) Alimentari, tessili, calzaturiere, chimiche ed affini, cartiere e cartotecniche</text:p>
          </table:table-cell>
          <table:table-cell table:number-columns-repeated="2"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33">
          <table:table-cell table:number-columns-repeated="3" table:style-name="ce117"/>
          <table:table-cell table:number-columns-repeated="16381"/>
        </table:table-row>
        <table:table-row table:style-name="ro27">
          <table:table-cell office:value-type="string" table:style-name="ce145">
            <text:p>Base per determinazione contributo commisurato al costo di costruzione</text:p>
          </table:table-cell>
          <table:table-cell table:style-name="ce161"/>
          <table:table-cell office:value-type="currency" office:value="320.72284210526317" table:style-name="ce178">
            <text:p>€ 320,72</text:p>
          </table:table-cell>
          <table:table-cell table:number-columns-repeated="16381"/>
        </table:table-row>
        <table:table-row table:number-rows-repeated="1048542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L/mq</number:text>
      <number:number number:decimal-places="0" number:min-integer-digits="1" number:grouping="true"/>
    </number:number-style>
    <number:number-style style:name="N37">
      <number:text>L.</number:text>
      <number:number number:decimal-places="0" number:min-integer-digits="1" number:grouping="true"/>
    </number:number-style>
    <number:number-style style:name="N38">
      <number:text> </number:text>
      <number:number number:decimal-places="2" number:min-integer-digits="1" number:grouping="true"/>
    </number:number-style>
    <number:currency-style style:name="N39">
      <number:currency-symbol>€</number:currency-symbol>
      <number:number number:decimal-places="2" number:min-integer-digits="1" number:grouping="true"/>
    </number:currency-style>
    <number:number-style style:name="N40">
      <number:text>€/mq</number:text>
      <number:number number:decimal-places="2" number:min-integer-digits="1" number:grouping="true"/>
    </number:number-style>
    <number:currency-style style:name="N41">
      <number:currency-symbol>€</number:currency-symbol>
      <number:text> </number:text>
      <number:number number:decimal-places="2" number:min-integer-digits="1" number:grouping="true"/>
    </number:currency-style>
    <number:currency-style style:name="N42P0">
      <number:currency-symbol>€</number:currency-symbol>
      <number:text> </number:text>
      <number:number number:decimal-places="2" number:min-integer-digits="1" number:grouping="true"/>
    </number:currency-style>
    <number:currency-style style:name="N42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currency-style style:name="N43">
      <number:currency-symbol>€</number:currency-symbol>
      <number:text> </number:text>
      <number:number number:decimal-places="2" number:min-integer-digits="1" number:grouping="true"/>
    </number:currency-style>
    <number:date-style style:name="N44">
      <number:day/>
      <number:text> </number:text>
      <number:month number:style="long" number:textual="true"/>
      <number:text> </number:text>
      <number:year number:style="long"/>
    </number:date-style>
    <number:number-style style:name="N45">
      <number:text>L. </number:text>
      <number:number number:decimal-places="0" number:min-integer-digits="1" number:grouping="true"/>
    </number:number-style>
    <number:currency-style style:name="N4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">
      <number:number number:decimal-places="2" number:min-integer-digits="1" number:grouping="true"/>
      <number:text> </number:text>
      <number:currency-symbol>€</number:currency-symbol>
    </number:currency-style>
    <number:currency-style style:name="N4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39370078740157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Lastra a Signa</text:p>
        </style:region-left>
      </style:header>
      <style:header-left style:display="false"/>
      <style:footer>
        <style:region-left>
          <text:p>Determinazione del costo di costruzione - anno 2026</text:p>
        </style:region-left>
      </style:footer>
      <style:footer-left style:display="false"/>
    </style:master-page>
    <style:master-page style:name="mp2" style:page-layout-name="pm2">
      <style:header>
        <style:region-left>
          <text:p>Comune di Lastra a Signa</text:p>
        </style:region-left>
      </style:header>
      <style:header-left style:display="false"/>
      <style:footer>
        <style:region-left>
          <text:p>Determinazione del contributo commisurato al costo di costruzione</text:p>
        </style:region-left>
      </style:footer>
      <style:footer-left style:display="false"/>
    </style:master-page>
    <style:master-page style:name="mp3" style:page-layout-name="pm3">
      <style:header>
        <style:region-left>
          <text:p>Comune di Lastra a Signa</text:p>
        </style:region-left>
      </style:header>
      <style:header-left style:display="false"/>
      <style:footer>
        <style:region-left>
          <text:p>Calcolo degli oneri di urbanizzazione 2026</text:p>
        </style:region-left>
      </style:footer>
      <style:footer-left style:display="false"/>
    </style:master-page>
    <style:master-page style:name="mp4" style:page-layout-name="pm4">
      <style:header>
        <style:region-left>
          <text:p>Comune di Lastra a Signa</text:p>
        </style:region-left>
      </style:header>
      <style:header-left style:display="false"/>
      <style:footer>
        <style:region-left>
          <text:p>Tabella riepilogativa degli oneri di urbanizzazione e contributo sul costo di costruzione</text:p>
        </style:region-left>
      </style:footer>
      <style:footer-left style:display="false"/>
    </style:master-page>
    <style:master-page style:name="mp5" style:page-layout-name="pm5">
      <style:header>
        <style:region-left>
          <text:p>Comune di Lastra a Signa</text:p>
        </style:region-left>
      </style:header>
      <style:header-left style:display="false"/>
      <style:footer>
        <style:region-left>
          <text:p>Piano di rateizzazione in caso di SCIA/CILA</text:p>
        </style:region-left>
      </style:footer>
      <style:footer-left style:display="false"/>
    </style:master-page>
    <style:master-page style:name="mp6" style:page-layout-name="pm6">
      <style:header>
        <style:region-left>
          <text:p>Comune di Lastra a Signa</text:p>
        </style:region-left>
      </style:header>
      <style:header-left style:display="false"/>
      <style:footer>
        <style:region-left>
          <text:p>Piano di rateizzazione in caso di Permesso di costruire</text:p>
        </style:region-left>
      </style:footer>
      <style:footer-left style:display="false"/>
    </style:master-page>
    <style:master-page style:name="mp7" style:page-layout-name="pm7">
      <style:header>
        <style:region-left>
          <text:p>COMUNE DI LASTRA A SIGNA</text:p>
        </style:region-left>
      </style:header>
      <style:header-left style:display="false"/>
      <style:footer>
        <style:region-left>
          <text:p>Tabelle dei contributi relativi ai permessi di costruire ed alle denunce di inizio dell'attività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o Filippini</meta:initial-creator>
    <dc:creator>Chiara Setti</dc:creator>
    <meta:creation-date>2001-03-20T09:06:48Z</meta:creation-date>
    <dc:date>2025-12-24T11:42:14Z</dc:date>
    <meta:print-date>2025-12-24T11:40:39Z</meta:print-date>
  </office:meta>
</office:document-meta>
</file>