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34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18.253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Dati_5f_previsionali_5f_rendiconto_5f_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14"/>
        <table:table-column table:style-name="co1" table:default-cell-style-name="ce1"/>
        <table:table-column table:style-name="co5" table:default-cell-style-name="ce14"/>
        <table:table-column table:style-name="co1" table:default-cell-style-name="ce1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number-columns-repeated="6" table:style-name="ce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7" table:number-rows-spanned="1">
            <text:p>DATI DI RENDICONTO ANNO 2014</text:p>
          </table:table-cell>
          <table:covered-table-cell table:number-columns-repeated="6" table:style-name="ce8"/>
          <table:table-cell table:number-columns-repeated="1016"/>
        </table:table-row>
        <table:table-row table:style-name="ro1">
          <table:table-cell table:style-name="ce2" office:value-type="string" table:number-columns-spanned="4" table:number-rows-spanned="1">
            <text:p>Entrate per codifica economica</text:p>
          </table:table-cell>
          <table:covered-table-cell table:number-columns-repeated="3"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5633784.81">
            <text:p>5.633.784,81</text:p>
          </table:table-cell>
          <table:table-cell/>
          <table:table-cell office:value-type="float" office:value="4310007.8">
            <text:p>4.310.007,8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3689323.22">
            <text:p>3.689.323,22</text:p>
          </table:table-cell>
          <table:table-cell/>
          <table:table-cell office:value-type="float" office:value="1934546.94">
            <text:p>1.934.546,94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1749779.31">
            <text:p>1.749.779,31</text:p>
          </table:table-cell>
          <table:table-cell/>
          <table:table-cell office:value-type="float" office:value="1556820.59">
            <text:p>1.556.820,5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11072887.34">
            <text:p>11.072.887,34</text:p>
          </table:table-cell>
          <table:table-cell table:style-name="ce14" office:value-type="float" office:value="7801375.33" table:number-columns-spanned="2" table:number-rows-spanned="1">
            <text:p>7.801.375,33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 ANCHE IN RAPPORTO ALL'ESERC. DI FUNZ.DEL.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ALLO STATO</text:p>
          </table:table-cell>
          <table:covered-table-cell/>
          <table:table-cell office:value-type="float" office:value="271171.87">
            <text:p>271.171,87</text:p>
          </table:table-cell>
          <table:table-cell/>
          <table:table-cell office:value-type="float" office:value="271171.87">
            <text:p>271.171,87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ALLA REGIONE</text:p>
          </table:table-cell>
          <table:covered-table-cell/>
          <table:table-cell office:value-type="float" office:value="237393.9">
            <text:p>237.393,90</text:p>
          </table:table-cell>
          <table:table-cell/>
          <table:table-cell office:value-type="float" office:value="150253.58">
            <text:p>150.253,58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DALLA REGIONE PER FUNZIONI DELEGAT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17176.35">
            <text:p>17.176,35</text:p>
          </table:table-cell>
          <table:table-cell/>
          <table:table-cell office:value-type="float" office:value="14951.08">
            <text:p>14.951,0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525742.12">
            <text:p>525.742,12</text:p>
          </table:table-cell>
          <table:table-cell table:style-name="ce14" office:value-type="float" office:value="436376.53" table:number-columns-spanned="2" table:number-rows-spanned="1">
            <text:p>436.376,53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1743413.28">
            <text:p>1.743.413,28</text:p>
          </table:table-cell>
          <table:table-cell/>
          <table:table-cell office:value-type="float" office:value="1352611.07">
            <text:p>1.352.611,07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568474.35">
            <text:p>568.474,35</text:p>
          </table:table-cell>
          <table:table-cell/>
          <table:table-cell office:value-type="float" office:value="127229.62">
            <text:p>127.229,6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ANTICIPAZIONIE E CREDITI</text:p>
          </table:table-cell>
          <table:covered-table-cell/>
          <table:table-cell office:value-type="float" office:value="2665.52">
            <text:p>2.665,52</text:p>
          </table:table-cell>
          <table:table-cell/>
          <table:table-cell office:value-type="float" office:value="1753.47">
            <text:p>1.753,47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TI DI SOCIETA'</text:p>
          </table:table-cell>
          <table:covered-table-cell/>
          <table:table-cell office:value-type="float" office:value="83348.76">
            <text:p>83.348,76</text:p>
          </table:table-cell>
          <table:table-cell/>
          <table:table-cell office:value-type="float" office:value="17932.09">
            <text:p>17.932,09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1188336.63">
            <text:p>1.188.336,63</text:p>
          </table:table-cell>
          <table:table-cell/>
          <table:table-cell office:value-type="float" office:value="539450.52">
            <text:p>539.450,5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3586238.54">
            <text:p>3.586.238,54</text:p>
          </table:table-cell>
          <table:table-cell table:style-name="ce14" office:value-type="float" office:value="2038976.77" table:number-columns-spanned="2" table:number-rows-spanned="1">
            <text:p>2.038.976,77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E DI CRED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E DI BENI PATRIMONIALI</text:p>
          </table:table-cell>
          <table:covered-table-cell/>
          <table:table-cell office:value-type="float" office:value="149335.32">
            <text:p>149.335,32</text:p>
          </table:table-cell>
          <table:table-cell/>
          <table:table-cell office:value-type="float" office:value="143597.62">
            <text:p>143.597,6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ALLO STATO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172331.56">
            <text:p>172.331,56</text:p>
          </table:table-cell>
          <table:table-cell/>
          <table:table-cell office:value-type="float" office:value="172331.56">
            <text:p>172.331,56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1095961.33">
            <text:p>1.095.961,33</text:p>
          </table:table-cell>
          <table:table-cell/>
          <table:table-cell office:value-type="float" office:value="1094749.22">
            <text:p>1.094.749,22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1417628.21">
            <text:p>1.417.628,21</text:p>
          </table:table-cell>
          <table:table-cell table:style-name="ce14" office:value-type="float" office:value="1410678.4" table:number-columns-spanned="2" table:number-rows-spanned="1">
            <text:p>1.410.678,40</text:p>
          </table:table-cell>
          <table:covered-table-cell/>
          <table:table-cell table:number-columns-repeated="1017"/>
        </table:table-row>
        <table:table-row table:style-name="ro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1220429.21">
            <text:p>1.220.429,21</text:p>
          </table:table-cell>
          <table:table-cell table:style-name="ce14" office:value-type="float" office:value="1188166.38" table:number-columns-spanned="2" table:number-rows-spanned="1">
            <text:p>1.188.166,38</text:p>
          </table:table-cell>
          <table:covered-table-cell/>
          <table:table-cell table:number-columns-repeated="1017"/>
        </table:table-row>
        <table:table-row table:style-name="ro1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17822925.42">
            <text:p>17.822.925,42</text:p>
          </table:table-cell>
          <table:table-cell table:style-name="ce15" office:value-type="float" office:value="12875573.41" table:number-columns-spanned="2" table:number-rows-spanned="1">
            <text:p>12.875.573,41</text:p>
          </table:table-cell>
          <table:covered-table-cell table:style-name="ce1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13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document-statistic meta:table-count="1" meta:cell-count="124" meta:object-count="0"/>
  </office:meta>
</office:document-meta>
</file>