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9.43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Dati_5f_previsionali_5f_rendiconto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number-columns-repeated="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number-columns-repeated="2" table:default-cell-style-name="ce12"/>
        <table:table-column table:style-name="co4" table:number-columns-repeated="996" table:default-cell-style-name="Default"/>
        <table:table-row table:style-name="ro1">
          <table:table-cell table:style-name="ce1" office:value-type="string" table:number-columns-spanned="28" table:number-rows-spanned="1">
            <text:p>ALLEGATO 3 - ENTI LOCALI IN CONTABILITA' FINANZIARIA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2" office:value-type="string" table:number-columns-spanned="28" table:number-rows-spanned="1">
            <text:p>Spesa</text:p>
          </table:table-cell>
          <table:covered-table-cell table:number-columns-repeated="27" table:style-name="ce2"/>
          <table:table-cell table:number-columns-repeated="996"/>
        </table:table-row>
        <table:table-row table:style-name="ro1">
          <table:table-cell table:style-name="ce3" office:value-type="string" table:number-columns-spanned="28" table:number-rows-spanned="1">
            <text:p>DATI DI RENDICONTO ANNO 2014</text:p>
          </table:table-cell>
          <table:covered-table-cell table:number-columns-repeated="27" table:style-name="ce3"/>
          <table:table-cell table:number-columns-repeated="996"/>
        </table:table-row>
        <table:table-row table:style-name="ro2">
          <table:table-cell table:style-name="ce4" office:value-type="string" table:number-columns-spanned="2" table:number-rows-spanned="2">
            <text:p>INTERVENTI/FUNZIONI E SERVIZI</text:p>
          </table:table-cell>
          <table:covered-table-cell table:style-name="ce4"/>
          <table:table-cell table:style-name="ce10" office:value-type="string" table:number-columns-spanned="2" table:number-rows-spanned="1">
            <text:p>Funzioni generali di amministrazione, di gestione e di controllo</text:p>
          </table:table-cell>
          <table:covered-table-cell table:style-name="ce10"/>
          <table:table-cell table:style-name="ce10" office:value-type="string" table:number-columns-spanned="2" table:number-rows-spanned="1">
            <text:p>Funzioni relative alla giustizia</text:p>
          </table:table-cell>
          <table:covered-table-cell table:style-name="ce10"/>
          <table:table-cell table:style-name="ce10" office:value-type="string" table:number-columns-spanned="2" table:number-rows-spanned="1">
            <text:p>Funzioni di polizia locale</text:p>
          </table:table-cell>
          <table:covered-table-cell table:style-name="ce10"/>
          <table:table-cell table:style-name="ce10" office:value-type="string" table:number-columns-spanned="2" table:number-rows-spanned="1">
            <text:p>Funzioni di istruzione pubblica</text:p>
          </table:table-cell>
          <table:covered-table-cell table:style-name="ce10"/>
          <table:table-cell table:style-name="ce10" office:value-type="string" table:number-columns-spanned="2" table:number-rows-spanned="1">
            <text:p>Funzioni relative alla cultura ed ai beni culturali</text:p>
          </table:table-cell>
          <table:covered-table-cell table:style-name="ce10"/>
          <table:table-cell table:style-name="ce10" office:value-type="string" table:number-columns-spanned="2" table:number-rows-spanned="1">
            <text:p>Funzioni nel settore pubblico e sportivo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turistico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della viabilità e dei trasporti</text:p>
          </table:table-cell>
          <table:covered-table-cell table:style-name="ce10"/>
          <table:table-cell table:style-name="ce10" office:value-type="string" table:number-columns-spanned="2" table:number-rows-spanned="1">
            <text:p><text:s/>Funzioni riguardanti la gestione del territorio e dell'ambiente</text:p>
          </table:table-cell>
          <table:covered-table-cell table:style-name="ce10"/>
          <table:table-cell table:style-name="ce10" office:value-type="string" table:number-columns-spanned="2" table:number-rows-spanned="1">
            <text:p>Funzioni nel settore sociale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dello sviluppo economico</text:p>
          </table:table-cell>
          <table:covered-table-cell table:style-name="ce10"/>
          <table:table-cell table:style-name="ce10" office:value-type="string" table:number-columns-spanned="2" table:number-rows-spanned="1">
            <text:p>Funzioni relative a servizi produttivi</text:p>
          </table:table-cell>
          <table:covered-table-cell table:style-name="ce10"/>
          <table:table-cell table:style-name="ce10" office:value-type="string" table:number-columns-spanned="2" table:number-rows-spanned="1">
            <text:p>Totale Spese</text:p>
          </table:table-cell>
          <table:covered-table-cell table:style-name="ce10"/>
          <table:table-cell table:number-columns-repeated="996"/>
        </table:table-row>
        <table:table-row table:style-name="ro1">
          <table:covered-table-cell table:number-columns-repeated="2" table:style-name="ce4"/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number-columns-repeated="996"/>
        </table:table-row>
        <table:table-row table:style-name="ro1">
          <table:table-cell office:value-type="string">
            <text:p>1</text:p>
          </table:table-cell>
          <table:table-cell office:value-type="string">
            <text:p>PERSONALE</text:p>
          </table:table-cell>
          <table:table-cell office:value-type="float" office:value="1976271.73">
            <text:p>1.976.271,73</text:p>
          </table:table-cell>
          <table:table-cell table:style-name="ce12" office:value-type="float" office:value="1718792.42">
            <text:p>1.718.792,42</text:p>
          </table:table-cell>
          <table:table-cell office:value-type="float" office:value="0">
            <text:p>0,00</text:p>
          </table:table-cell>
          <table:table-cell/>
          <table:table-cell office:value-type="float" office:value="326120.6">
            <text:p>326.120,60</text:p>
          </table:table-cell>
          <table:table-cell table:style-name="ce12" office:value-type="float" office:value="315629.82">
            <text:p>315.629,82</text:p>
          </table:table-cell>
          <table:table-cell office:value-type="float" office:value="308256.41">
            <text:p>308.256,41</text:p>
          </table:table-cell>
          <table:table-cell table:style-name="ce12" office:value-type="float" office:value="298454.95">
            <text:p>298.454,95</text:p>
          </table:table-cell>
          <table:table-cell office:value-type="float" office:value="54872.78">
            <text:p>54.872,78</text:p>
          </table:table-cell>
          <table:table-cell table:style-name="ce12" office:value-type="float" office:value="53117.2">
            <text:p>53.117,2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7433.53">
            <text:p>27.433,53</text:p>
          </table:table-cell>
          <table:table-cell table:style-name="ce12" office:value-type="float" office:value="26545.79">
            <text:p>26.545,79</text:p>
          </table:table-cell>
          <table:table-cell office:value-type="float" office:value="268213.86">
            <text:p>268.213,86</text:p>
          </table:table-cell>
          <table:table-cell office:value-type="float" office:value="256563.94">
            <text:p>256.563,94</text:p>
          </table:table-cell>
          <table:table-cell office:value-type="float" office:value="496749.21">
            <text:p>496.749,21</text:p>
          </table:table-cell>
          <table:table-cell table:style-name="ce12" office:value-type="float" office:value="481314.43">
            <text:p>481.314,43</text:p>
          </table:table-cell>
          <table:table-cell office:value-type="float" office:value="72462.09">
            <text:p>72.462,09</text:p>
          </table:table-cell>
          <table:table-cell table:style-name="ce12" office:value-type="float" office:value="70084.03">
            <text:p>70.084,03</text:p>
          </table:table-cell>
          <table:table-cell office:value-type="float" office:value="0">
            <text:p>0,00</text:p>
          </table:table-cell>
          <table:table-cell/>
          <table:table-cell office:value-type="float" office:value="3530380.21">
            <text:p>3.530.380,21</text:p>
          </table:table-cell>
          <table:table-cell office:value-type="float" office:value="3220502.58">
            <text:p>3.220.502,58</text:p>
          </table:table-cell>
          <table:table-cell table:number-columns-repeated="996"/>
        </table:table-row>
        <table:table-row table:style-name="ro1">
          <table:table-cell office:value-type="string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77353.47">
            <text:p>77.353,47</text:p>
          </table:table-cell>
          <table:table-cell table:style-name="ce12" office:value-type="float" office:value="33914.17">
            <text:p>33.914,17</text:p>
          </table:table-cell>
          <table:table-cell office:value-type="float" office:value="0">
            <text:p>0,00</text:p>
          </table:table-cell>
          <table:table-cell/>
          <table:table-cell office:value-type="float" office:value="2458.47">
            <text:p>2.458,47</text:p>
          </table:table-cell>
          <table:table-cell table:style-name="ce12" office:value-type="float" office:value="1216.57">
            <text:p>1.216,57</text:p>
          </table:table-cell>
          <table:table-cell office:value-type="float" office:value="55232.71">
            <text:p>55.232,71</text:p>
          </table:table-cell>
          <table:table-cell table:style-name="ce12" office:value-type="float" office:value="39018.01">
            <text:p>39.018,01</text:p>
          </table:table-cell>
          <table:table-cell office:value-type="float" office:value="11123.51">
            <text:p>11.123,51</text:p>
          </table:table-cell>
          <table:table-cell table:style-name="ce12" office:value-type="float" office:value="3363.69">
            <text:p>3.363,69</text:p>
          </table:table-cell>
          <table:table-cell office:value-type="float" office:value="36610.63">
            <text:p>36.610,63</text:p>
          </table:table-cell>
          <table:table-cell table:style-name="ce12" office:value-type="float" office:value="35986.63">
            <text:p>35.986,63</text:p>
          </table:table-cell>
          <table:table-cell office:value-type="float" office:value="2713.23">
            <text:p>2.713,23</text:p>
          </table:table-cell>
          <table:table-cell table:style-name="ce12" office:value-type="float" office:value="2533.01">
            <text:p>2.533,01</text:p>
          </table:table-cell>
          <table:table-cell office:value-type="float" office:value="9375.4">
            <text:p>9.375,40</text:p>
          </table:table-cell>
          <table:table-cell table:style-name="ce12" office:value-type="float" office:value="5728.28">
            <text:p>5.728,28</text:p>
          </table:table-cell>
          <table:table-cell office:value-type="float" office:value="548.61">
            <text:p>548,61</text:p>
          </table:table-cell>
          <table:table-cell office:value-type="float" office:value="341.09">
            <text:p>341,09</text:p>
          </table:table-cell>
          <table:table-cell office:value-type="float" office:value="30971.35">
            <text:p>30.971,35</text:p>
          </table:table-cell>
          <table:table-cell table:style-name="ce12" office:value-type="float" office:value="22139.48">
            <text:p>22.139,48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26387.38">
            <text:p>226.387,38</text:p>
          </table:table-cell>
          <table:table-cell office:value-type="float" office:value="144240.93">
            <text:p>144.240,93</text:p>
          </table:table-cell>
          <table:table-cell table:number-columns-repeated="996"/>
        </table:table-row>
        <table:table-row table:style-name="ro1">
          <table:table-cell office:value-type="string">
            <text:p>3</text:p>
          </table:table-cell>
          <table:table-cell office:value-type="string">
            <text:p>PRESTAZIONI DI SERVIZI</text:p>
          </table:table-cell>
          <table:table-cell office:value-type="float" office:value="1412136.88">
            <text:p>1.412.136,88</text:p>
          </table:table-cell>
          <table:table-cell table:style-name="ce12" office:value-type="float" office:value="1075756.86">
            <text:p>1.075.756,86</text:p>
          </table:table-cell>
          <table:table-cell office:value-type="float" office:value="0">
            <text:p>0,00</text:p>
          </table:table-cell>
          <table:table-cell/>
          <table:table-cell office:value-type="float" office:value="56939.97">
            <text:p>56.939,97</text:p>
          </table:table-cell>
          <table:table-cell table:style-name="ce12" office:value-type="float" office:value="39947.33">
            <text:p>39.947,33</text:p>
          </table:table-cell>
          <table:table-cell office:value-type="float" office:value="871237.88">
            <text:p>871.237,88</text:p>
          </table:table-cell>
          <table:table-cell table:style-name="ce12" office:value-type="float" office:value="596695.55">
            <text:p>596.695,55</text:p>
          </table:table-cell>
          <table:table-cell office:value-type="float" office:value="137442.55">
            <text:p>137.442,55</text:p>
          </table:table-cell>
          <table:table-cell table:style-name="ce12" office:value-type="float" office:value="83260.81">
            <text:p>83.260,81</text:p>
          </table:table-cell>
          <table:table-cell office:value-type="float" office:value="123944.54">
            <text:p>123.944,54</text:p>
          </table:table-cell>
          <table:table-cell table:style-name="ce12" office:value-type="float" office:value="104165.18">
            <text:p>104.165,18</text:p>
          </table:table-cell>
          <table:table-cell office:value-type="float" office:value="34598.96">
            <text:p>34.598,96</text:p>
          </table:table-cell>
          <table:table-cell table:style-name="ce12" office:value-type="float" office:value="30908">
            <text:p>30.908,00</text:p>
          </table:table-cell>
          <table:table-cell office:value-type="float" office:value="411966.13">
            <text:p>411.966,13</text:p>
          </table:table-cell>
          <table:table-cell table:style-name="ce12" office:value-type="float" office:value="265856.56">
            <text:p>265.856,56</text:p>
          </table:table-cell>
          <table:table-cell office:value-type="float" office:value="3254779.25">
            <text:p>3.254.779,25</text:p>
          </table:table-cell>
          <table:table-cell office:value-type="float" office:value="1401705.33">
            <text:p>1.401.705,33</text:p>
          </table:table-cell>
          <table:table-cell office:value-type="float" office:value="668427.2">
            <text:p>668.427,20</text:p>
          </table:table-cell>
          <table:table-cell table:style-name="ce12" office:value-type="float" office:value="478049.9">
            <text:p>478.049,90</text:p>
          </table:table-cell>
          <table:table-cell office:value-type="float" office:value="56563.04">
            <text:p>56.563,04</text:p>
          </table:table-cell>
          <table:table-cell table:style-name="ce12" office:value-type="float" office:value="40700.69">
            <text:p>40.700,69</text:p>
          </table:table-cell>
          <table:table-cell office:value-type="float" office:value="0">
            <text:p>0,00</text:p>
          </table:table-cell>
          <table:table-cell/>
          <table:table-cell office:value-type="float" office:value="7028036.4">
            <text:p>7.028.036,40</text:p>
          </table:table-cell>
          <table:table-cell office:value-type="float" office:value="4117046.21">
            <text:p>4.117.046,21</text:p>
          </table:table-cell>
          <table:table-cell table:number-columns-repeated="996"/>
        </table:table-row>
        <table:table-row table:style-name="ro1">
          <table:table-cell office:value-type="string">
            <text:p>4</text:p>
          </table:table-cell>
          <table:table-cell office:value-type="string">
            <text:p>UTILIZZO DI BENI DI TERZI</text:p>
          </table:table-cell>
          <table:table-cell office:value-type="float" office:value="83626.24">
            <text:p>83.626,24</text:p>
          </table:table-cell>
          <table:table-cell table:style-name="ce12" office:value-type="float" office:value="62045">
            <text:p>62.045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83626.24">
            <text:p>83.626,24</text:p>
          </table:table-cell>
          <table:table-cell office:value-type="float" office:value="62045">
            <text:p>62.045,00</text:p>
          </table:table-cell>
          <table:table-cell table:number-columns-repeated="996"/>
        </table:table-row>
        <table:table-row table:style-name="ro1">
          <table:table-cell office:value-type="string">
            <text:p>5</text:p>
          </table:table-cell>
          <table:table-cell office:value-type="string">
            <text:p>TRASFERIMENTI</text:p>
          </table:table-cell>
          <table:table-cell office:value-type="float" office:value="230904.56">
            <text:p>230.904,56</text:p>
          </table:table-cell>
          <table:table-cell table:style-name="ce12" office:value-type="float" office:value="54088.07">
            <text:p>54.088,07</text:p>
          </table:table-cell>
          <table:table-cell office:value-type="float" office:value="0">
            <text:p>0,00</text:p>
          </table:table-cell>
          <table:table-cell/>
          <table:table-cell office:value-type="float" office:value="2526.46">
            <text:p>2.526,46</text:p>
          </table:table-cell>
          <table:table-cell table:style-name="ce12" office:value-type="float" office:value="2144.2">
            <text:p>2.144,20</text:p>
          </table:table-cell>
          <table:table-cell office:value-type="float" office:value="65703.88">
            <text:p>65.703,88</text:p>
          </table:table-cell>
          <table:table-cell table:style-name="ce12" office:value-type="float" office:value="38226.41">
            <text:p>38.226,41</text:p>
          </table:table-cell>
          <table:table-cell office:value-type="float" office:value="62249.99">
            <text:p>62.249,99</text:p>
          </table:table-cell>
          <table:table-cell table:style-name="ce12" office:value-type="float" office:value="60999.99">
            <text:p>60.999,99</text:p>
          </table:table-cell>
          <table:table-cell office:value-type="float" office:value="36406">
            <text:p>36.406,00</text:p>
          </table:table-cell>
          <table:table-cell table:style-name="ce12" office:value-type="float" office:value="7406">
            <text:p>7.406,00</text:p>
          </table:table-cell>
          <table:table-cell office:value-type="float" office:value="11000">
            <text:p>11.00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372.92">
            <text:p>372,92</text:p>
          </table:table-cell>
          <table:table-cell office:value-type="float" office:value="0">
            <text:p>0,00</text:p>
          </table:table-cell>
          <table:table-cell office:value-type="float" office:value="1040106.62">
            <text:p>1.040.106,62</text:p>
          </table:table-cell>
          <table:table-cell table:style-name="ce12" office:value-type="float" office:value="496811.64">
            <text:p>496.811,64</text:p>
          </table:table-cell>
          <table:table-cell office:value-type="float" office:value="165.28">
            <text:p>165,28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1449435.71">
            <text:p>1.449.435,71</text:p>
          </table:table-cell>
          <table:table-cell office:value-type="float" office:value="659676.31">
            <text:p>659.676,31</text:p>
          </table:table-cell>
          <table:table-cell table:number-columns-repeated="996"/>
        </table:table-row>
        <table:table-row table:style-name="ro1">
          <table:table-cell office:value-type="string">
            <text:p>6</text:p>
          </table:table-cell>
          <table:table-cell office:value-type="string">
            <text:p>INTERESSI PASSIVI E ONERI FINANZIARI DIVERSI</text:p>
          </table:table-cell>
          <table:table-cell office:value-type="float" office:value="207069.46">
            <text:p>207.069,46</text:p>
          </table:table-cell>
          <table:table-cell table:style-name="ce12" office:value-type="float" office:value="207069.46">
            <text:p>207.069,46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11424.68">
            <text:p>111.424,68</text:p>
          </table:table-cell>
          <table:table-cell table:style-name="ce12" office:value-type="float" office:value="111424.68">
            <text:p>111.424,68</text:p>
          </table:table-cell>
          <table:table-cell office:value-type="float" office:value="18526.6">
            <text:p>18.526,60</text:p>
          </table:table-cell>
          <table:table-cell table:style-name="ce12" office:value-type="float" office:value="18526.6">
            <text:p>18.526,60</text:p>
          </table:table-cell>
          <table:table-cell office:value-type="float" office:value="76996.62">
            <text:p>76.996,62</text:p>
          </table:table-cell>
          <table:table-cell table:style-name="ce12" office:value-type="float" office:value="76996.62">
            <text:p>76.996,62</text:p>
          </table:table-cell>
          <table:table-cell office:value-type="float" office:value="0">
            <text:p>0,00</text:p>
          </table:table-cell>
          <table:table-cell/>
          <table:table-cell office:value-type="float" office:value="29620.57">
            <text:p>29.620,57</text:p>
          </table:table-cell>
          <table:table-cell table:style-name="ce12" office:value-type="float" office:value="29620.57">
            <text:p>29.620,57</text:p>
          </table:table-cell>
          <table:table-cell table:number-columns-repeated="2" office:value-type="float" office:value="205948.3">
            <text:p>205.948,30</text:p>
          </table:table-cell>
          <table:table-cell office:value-type="float" office:value="44007.78">
            <text:p>44.007,78</text:p>
          </table:table-cell>
          <table:table-cell table:style-name="ce12" office:value-type="float" office:value="44007.78">
            <text:p>44.007,78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693594.01">
            <text:p>693.594,01</text:p>
          </table:table-cell>
          <table:table-cell table:number-columns-repeated="996"/>
        </table:table-row>
        <table:table-row table:style-name="ro1">
          <table:table-cell office:value-type="string">
            <text:p>7</text:p>
          </table:table-cell>
          <table:table-cell office:value-type="string">
            <text:p>IMPOSTE E TASSE</text:p>
          </table:table-cell>
          <table:table-cell office:value-type="float" office:value="259412.18">
            <text:p>259.412,18</text:p>
          </table:table-cell>
          <table:table-cell table:style-name="ce12" office:value-type="float" office:value="220535.47">
            <text:p>220.535,47</text:p>
          </table:table-cell>
          <table:table-cell office:value-type="float" office:value="0">
            <text:p>0,00</text:p>
          </table:table-cell>
          <table:table-cell/>
          <table:table-cell office:value-type="float" office:value="18501.51">
            <text:p>18.501,51</text:p>
          </table:table-cell>
          <table:table-cell table:style-name="ce12" office:value-type="float" office:value="15202.16">
            <text:p>15.202,16</text:p>
          </table:table-cell>
          <table:table-cell office:value-type="float" office:value="7310.59">
            <text:p>7.310,59</text:p>
          </table:table-cell>
          <table:table-cell table:style-name="ce12" office:value-type="float" office:value="6111.47">
            <text:p>6.111,47</text:p>
          </table:table-cell>
          <table:table-cell office:value-type="float" office:value="3398.05">
            <text:p>3.398,05</text:p>
          </table:table-cell>
          <table:table-cell table:style-name="ce12" office:value-type="float" office:value="2837.94">
            <text:p>2.837,94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690.67">
            <text:p>1.690,67</text:p>
          </table:table-cell>
          <table:table-cell table:style-name="ce12" office:value-type="float" office:value="1411.7">
            <text:p>1.411,70</text:p>
          </table:table-cell>
          <table:table-cell office:value-type="float" office:value="14015.61">
            <text:p>14.015,61</text:p>
          </table:table-cell>
          <table:table-cell office:value-type="float" office:value="11552.5">
            <text:p>11.552,50</text:p>
          </table:table-cell>
          <table:table-cell office:value-type="float" office:value="14373.8">
            <text:p>14.373,80</text:p>
          </table:table-cell>
          <table:table-cell table:style-name="ce12" office:value-type="float" office:value="12093.43">
            <text:p>12.093,43</text:p>
          </table:table-cell>
          <table:table-cell office:value-type="float" office:value="3227.3">
            <text:p>3.227,30</text:p>
          </table:table-cell>
          <table:table-cell table:style-name="ce12" office:value-type="float" office:value="2694.94">
            <text:p>2.694,94</text:p>
          </table:table-cell>
          <table:table-cell office:value-type="float" office:value="0">
            <text:p>0,00</text:p>
          </table:table-cell>
          <table:table-cell/>
          <table:table-cell office:value-type="float" office:value="321929.71">
            <text:p>321.929,71</text:p>
          </table:table-cell>
          <table:table-cell office:value-type="float" office:value="272439.61">
            <text:p>272.439,61</text:p>
          </table:table-cell>
          <table:table-cell table:number-columns-repeated="996"/>
        </table:table-row>
        <table:table-row table:style-name="ro1">
          <table:table-cell office:value-type="string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5935.63">
            <text:p>5.935,63</text:p>
          </table:table-cell>
          <table:table-cell table:style-name="ce12" office:value-type="float" office:value="5935.63">
            <text:p>5.935,63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5935.63">
            <text:p>5.935,63</text:p>
          </table:table-cell>
          <table:table-cell table:number-columns-repeated="996"/>
        </table:table-row>
        <table:table-row table:style-name="ro1">
          <table:table-cell office:value-type="string">
            <text:p>9</text:p>
          </table:table-cell>
          <table:table-cell office:value-type="string">
            <text:p>AMMORTAMENTO DI ESERCIZIO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10</text:p>
          </table:table-cell>
          <table:table-cell office:value-type="string">
            <text:p>FONDO SVALUTAZIONE CREDIT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11</text:p>
          </table:table-cell>
          <table:table-cell office:value-type="string">
            <text:p>FONDO DI RISERV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/>
          <table:table-cell office:value-type="string">
            <text:p>TOTALE TITOLO 1 SPESE CORRENTI</text:p>
          </table:table-cell>
          <table:table-cell office:value-type="float" office:value="4252710.15">
            <text:p>4.252.710,15</text:p>
          </table:table-cell>
          <table:table-cell table:style-name="ce12" office:value-type="float" office:value="3378137.08">
            <text:p>3.378.137,08</text:p>
          </table:table-cell>
          <table:table-cell office:value-type="float" office:value="0">
            <text:p>0,00</text:p>
          </table:table-cell>
          <table:table-cell table:style-name="ce15"/>
          <table:table-cell office:value-type="float" office:value="406547.01">
            <text:p>406.547,01</text:p>
          </table:table-cell>
          <table:table-cell table:style-name="ce12" office:value-type="float" office:value="374140.08">
            <text:p>374.140,08</text:p>
          </table:table-cell>
          <table:table-cell office:value-type="float" office:value="1419166.15">
            <text:p>1.419.166,15</text:p>
          </table:table-cell>
          <table:table-cell table:style-name="ce12" office:value-type="float" office:value="1089931.07">
            <text:p>1.089.931,07</text:p>
          </table:table-cell>
          <table:table-cell office:value-type="float" office:value="287613.48">
            <text:p>287.613,48</text:p>
          </table:table-cell>
          <table:table-cell table:style-name="ce12" office:value-type="float" office:value="222106.23">
            <text:p>222.106,23</text:p>
          </table:table-cell>
          <table:table-cell office:value-type="float" office:value="273957.79">
            <text:p>273.957,79</text:p>
          </table:table-cell>
          <table:table-cell table:style-name="ce12" office:value-type="float" office:value="224554.43">
            <text:p>224.554,43</text:p>
          </table:table-cell>
          <table:table-cell office:value-type="float" office:value="48312.19">
            <text:p>48.312,19</text:p>
          </table:table-cell>
          <table:table-cell table:style-name="ce12" office:value-type="float" office:value="33441.01">
            <text:p>33.441,01</text:p>
          </table:table-cell>
          <table:table-cell office:value-type="float" office:value="480086.3">
            <text:p>480.086,30</text:p>
          </table:table-cell>
          <table:table-cell table:style-name="ce12" office:value-type="float" office:value="329162.9">
            <text:p>329.162,90</text:p>
          </table:table-cell>
          <table:table-cell office:value-type="float" office:value="3743878.55">
            <text:p>3.743.878,55</text:p>
          </table:table-cell>
          <table:table-cell office:value-type="float" office:value="1876111.16">
            <text:p>1.876.111,16</text:p>
          </table:table-cell>
          <table:table-cell office:value-type="float" office:value="2294635.96">
            <text:p>2.294.635,96</text:p>
          </table:table-cell>
          <table:table-cell table:style-name="ce12" office:value-type="float" office:value="1534416.66">
            <text:p>1.534.416,66</text:p>
          </table:table-cell>
          <table:table-cell office:value-type="float" office:value="132417.71">
            <text:p>132.417,71</text:p>
          </table:table-cell>
          <table:table-cell table:style-name="ce12" office:value-type="float" office:value="113479.66">
            <text:p>113.479,66</text:p>
          </table:table-cell>
          <table:table-cell office:value-type="float" office:value="0">
            <text:p>0,00</text:p>
          </table:table-cell>
          <table:table-cell table:style-name="ce15"/>
          <table:table-cell office:value-type="float" office:value="13339325.29">
            <text:p>13.339.325,29</text:p>
          </table:table-cell>
          <table:table-cell office:value-type="float" office:value="9175480.28">
            <text:p>9.175.480,28</text:p>
          </table:table-cell>
          <table:table-cell table:number-columns-repeated="996"/>
        </table:table-row>
        <table:table-row table:style-name="ro1">
          <table:table-cell office:value-type="string">
            <text:p>1</text:p>
          </table:table-cell>
          <table:table-cell office:value-type="string">
            <text:p>ACQUISIZIONE DI BENI IMMOBILI</text:p>
          </table:table-cell>
          <table:table-cell office:value-type="float" office:value="30454.85">
            <text:p>30.454,85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5944.67">
            <text:p>45.944,67</text:p>
          </table:table-cell>
          <table:table-cell table:style-name="ce12" office:value-type="float" office:value="45944.67">
            <text:p>45.944,67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88868.6">
            <text:p>88.868,60</text:p>
          </table:table-cell>
          <table:table-cell table:style-name="ce12" office:value-type="float" office:value="11054.25">
            <text:p>11.054,25</text:p>
          </table:table-cell>
          <table:table-cell office:value-type="float" office:value="35000">
            <text:p>35.000,00</text:p>
          </table:table-cell>
          <table:table-cell office:value-type="float" office:value="22570">
            <text:p>22.570,00</text:p>
          </table:table-cell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00268.12">
            <text:p>200.268,12</text:p>
          </table:table-cell>
          <table:table-cell office:value-type="float" office:value="79568.92">
            <text:p>79.568,92</text:p>
          </table:table-cell>
          <table:table-cell table:number-columns-repeated="996"/>
        </table:table-row>
        <table:table-row table:style-name="ro1">
          <table:table-cell office:value-type="string">
            <text:p>2</text:p>
          </table:table-cell>
          <table:table-cell office:value-type="string">
            <text:p>ESPROPRI E SERVITU' ONEROS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3</text:p>
          </table:table-cell>
          <table:table-cell office:value-type="string">
            <text:p>ACQUISTO DI BENI SPECIFICI PER REALIZZAZIONI IN ECONOMI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4</text:p>
          </table:table-cell>
          <table:table-cell office:value-type="string">
            <text:p>UTILIZZO DI BENI DI TERZI PER REALIZZAZIONI IN ECONOMI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5</text:p>
          </table:table-cell>
          <table:table-cell office:value-type="string">
            <text:p>ACQUISIZIONE DI BENI MOBILI, MACCHINE E ATTREZZATURE TECNICO-SCIENTIFICHE</text:p>
          </table:table-cell>
          <table:table-cell office:value-type="float" office:value="23236.6">
            <text:p>23.236,60</text:p>
          </table:table-cell>
          <table:table-cell table:style-name="ce12" office:value-type="float" office:value="8383.6">
            <text:p>8.383,60</text:p>
          </table:table-cell>
          <table:table-cell office:value-type="float" office:value="0">
            <text:p>0,00</text:p>
          </table:table-cell>
          <table:table-cell/>
          <table:table-cell office:value-type="float" office:value="12200">
            <text:p>12.200,00</text:p>
          </table:table-cell>
          <table:table-cell table:style-name="ce12" office:value-type="float" office:value="0">
            <text:p>0,00</text:p>
          </table:table-cell>
          <table:table-cell office:value-type="float" office:value="12891.89">
            <text:p>12.891,89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7459.04">
            <text:p>7.459,04</text:p>
          </table:table-cell>
          <table:table-cell table:style-name="ce12" office:value-type="float" office:value="7459.04">
            <text:p>7.459,04</text:p>
          </table:table-cell>
          <table:table-cell office:value-type="float" office:value="18500">
            <text:p>18.500,00</text:p>
          </table:table-cell>
          <table:table-cell office:value-type="float" office:value="0">
            <text:p>0,00</text:p>
          </table:table-cell>
          <table:table-cell office:value-type="float" office:value="5457.93">
            <text:p>5.457,93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79745.46">
            <text:p>79.745,46</text:p>
          </table:table-cell>
          <table:table-cell office:value-type="float" office:value="15842.64">
            <text:p>15.842,64</text:p>
          </table:table-cell>
          <table:table-cell table:number-columns-repeated="996"/>
        </table:table-row>
        <table:table-row table:style-name="ro1">
          <table:table-cell office:value-type="string">
            <text:p>6</text:p>
          </table:table-cell>
          <table:table-cell office:value-type="string">
            <text:p>INCARICHI PROFESSIONALI ESTERN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000">
            <text:p>5.00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7</text:p>
          </table:table-cell>
          <table:table-cell office:value-type="string">
            <text:p>TRASFERIMENTI DI CAPITAL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79969.34">
            <text:p>179.969,34</text:p>
          </table:table-cell>
          <table:table-cell office:value-type="float" office:value="11487.89">
            <text:p>11.487,89</text:p>
          </table:table-cell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79969.34">
            <text:p>179.969,34</text:p>
          </table:table-cell>
          <table:table-cell office:value-type="float" office:value="11487.89">
            <text:p>11.487,89</text:p>
          </table:table-cell>
          <table:table-cell table:number-columns-repeated="996"/>
        </table:table-row>
        <table:table-row table:style-name="ro1">
          <table:table-cell office:value-type="string">
            <text:p>8</text:p>
          </table:table-cell>
          <table:table-cell office:value-type="string">
            <text:p>PARTECIPAZIONI AZIONARI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3708.96">
            <text:p>3.708,96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3708.96">
            <text:p>3.708,96</text:p>
          </table:table-cell>
          <table:table-cell table:number-columns-repeated="996"/>
        </table:table-row>
        <table:table-row table:style-name="ro1">
          <table:table-cell office:value-type="string">
            <text:p>9</text:p>
          </table:table-cell>
          <table:table-cell office:value-type="string">
            <text:p>CONFERIMENTI DI CAPITAL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10</text:p>
          </table:table-cell>
          <table:table-cell office:value-type="string">
            <text:p>CONCESSIONE DI CREDITI E ANTICIPAZION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/>
          <table:table-cell office:value-type="string">
            <text:p>TOTALE TITOLO 2 SPESE IN CONTO CAPITALE</text:p>
          </table:table-cell>
          <table:table-cell office:value-type="float" office:value="53691.45">
            <text:p>53.691,45</text:p>
          </table:table-cell>
          <table:table-cell table:style-name="ce12" office:value-type="float" office:value="8383.6">
            <text:p>8.383,60</text:p>
          </table:table-cell>
          <table:table-cell office:value-type="float" office:value="0">
            <text:p>0,00</text:p>
          </table:table-cell>
          <table:table-cell table:style-name="ce15"/>
          <table:table-cell office:value-type="float" office:value="12200">
            <text:p>12.200,00</text:p>
          </table:table-cell>
          <table:table-cell table:style-name="ce12" office:value-type="float" office:value="0">
            <text:p>0,00</text:p>
          </table:table-cell>
          <table:table-cell office:value-type="float" office:value="58836.56">
            <text:p>58.836,56</text:p>
          </table:table-cell>
          <table:table-cell table:style-name="ce12" office:value-type="float" office:value="45944.67">
            <text:p>45.944,67</text:p>
          </table:table-cell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2"/>
          <table:table-cell office:value-type="float" office:value="96327.64">
            <text:p>96.327,64</text:p>
          </table:table-cell>
          <table:table-cell table:style-name="ce12" office:value-type="float" office:value="18513.29">
            <text:p>18.513,29</text:p>
          </table:table-cell>
          <table:table-cell office:value-type="float" office:value="242178.3">
            <text:p>242.178,30</text:p>
          </table:table-cell>
          <table:table-cell office:value-type="float" office:value="37766.85">
            <text:p>37.766,85</text:p>
          </table:table-cell>
          <table:table-cell office:value-type="float" office:value="5457.93">
            <text:p>5.457,93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5"/>
          <table:table-cell office:value-type="float" office:value="468691.88">
            <text:p>468.691,88</text:p>
          </table:table-cell>
          <table:table-cell office:value-type="float" office:value="110608.41">
            <text:p>110.608,41</text:p>
          </table:table-cell>
          <table:table-cell table:number-columns-repeated="996"/>
        </table:table-row>
        <table:table-row table:style-name="ro1">
          <table:table-cell office:value-type="string">
            <text:p>1</text:p>
          </table:table-cell>
          <table:table-cell office:value-type="string">
            <text:p>RIMBORSO PER ANTICIPAZIONI DI CASS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2</text:p>
          </table:table-cell>
          <table:table-cell office:value-type="string">
            <text:p>RIMBORSO DI FINANZIAMENTI A BREVE TERMIN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3</text:p>
          </table:table-cell>
          <table:table-cell office:value-type="string">
            <text:p>RIMBORSO DI QUOTA CAPITALE DI MUTUI E PRESTITI</text:p>
          </table:table-cell>
          <table:table-cell office:value-type="float" office:value="291529.82">
            <text:p>291.529,82</text:p>
          </table:table-cell>
          <table:table-cell table:style-name="ce12" office:value-type="float" office:value="291529.82">
            <text:p>291.529,82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76578.42">
            <text:p>76.578,42</text:p>
          </table:table-cell>
          <table:table-cell table:style-name="ce12" office:value-type="float" office:value="76578.42">
            <text:p>76.578,42</text:p>
          </table:table-cell>
          <table:table-cell office:value-type="float" office:value="16354.2">
            <text:p>16.354,20</text:p>
          </table:table-cell>
          <table:table-cell table:style-name="ce12" office:value-type="float" office:value="16354.2">
            <text:p>16.354,20</text:p>
          </table:table-cell>
          <table:table-cell office:value-type="float" office:value="192093.78">
            <text:p>192.093,78</text:p>
          </table:table-cell>
          <table:table-cell table:style-name="ce12" office:value-type="float" office:value="192093.78">
            <text:p>192.093,78</text:p>
          </table:table-cell>
          <table:table-cell office:value-type="float" office:value="0">
            <text:p>0,00</text:p>
          </table:table-cell>
          <table:table-cell/>
          <table:table-cell office:value-type="float" office:value="156303.68">
            <text:p>156.303,68</text:p>
          </table:table-cell>
          <table:table-cell table:style-name="ce12" office:value-type="float" office:value="156303.68">
            <text:p>156.303,68</text:p>
          </table:table-cell>
          <table:table-cell table:number-columns-repeated="2" office:value-type="float" office:value="187502.24">
            <text:p>187.502,24</text:p>
          </table:table-cell>
          <table:table-cell office:value-type="float" office:value="64019.76">
            <text:p>64.019,76</text:p>
          </table:table-cell>
          <table:table-cell table:style-name="ce12" office:value-type="float" office:value="64019.76">
            <text:p>64.019,76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984381.9">
            <text:p>984.381,90</text:p>
          </table:table-cell>
          <table:table-cell table:number-columns-repeated="996"/>
        </table:table-row>
        <table:table-row table:style-name="ro1">
          <table:table-cell office:value-type="string">
            <text:p>4</text:p>
          </table:table-cell>
          <table:table-cell office:value-type="string">
            <text:p>RIMBORSO DI PRESTITI OBBLIGAZIONAR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office:value-type="string">
            <text:p>5</text:p>
          </table:table-cell>
          <table:table-cell office:value-type="string">
            <text:p>RIMBORSO DI QUOTA CAPITALE DI DEBITI PLURIENNAL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/>
          <table:table-cell office:value-type="string">
            <text:p>TOTALE TITOLO 3 SPESE PER IL RIMBORSO DI PRESTITI</text:p>
          </table:table-cell>
          <table:table-cell office:value-type="float" office:value="291529.82">
            <text:p>291.529,82</text:p>
          </table:table-cell>
          <table:table-cell table:style-name="ce12" office:value-type="float" office:value="291529.82">
            <text:p>291.529,82</text:p>
          </table:table-cell>
          <table:table-cell office:value-type="float" office:value="0">
            <text:p>0,00</text:p>
          </table:table-cell>
          <table:table-cell table:style-name="ce15"/>
          <table:table-cell office:value-type="float" office:value="0">
            <text:p>0,00</text:p>
          </table:table-cell>
          <table:table-cell table:style-name="ce12"/>
          <table:table-cell office:value-type="float" office:value="76578.42">
            <text:p>76.578,42</text:p>
          </table:table-cell>
          <table:table-cell table:style-name="ce12" office:value-type="float" office:value="76578.42">
            <text:p>76.578,42</text:p>
          </table:table-cell>
          <table:table-cell office:value-type="float" office:value="16354.2">
            <text:p>16.354,20</text:p>
          </table:table-cell>
          <table:table-cell table:style-name="ce12" office:value-type="float" office:value="16354.2">
            <text:p>16.354,20</text:p>
          </table:table-cell>
          <table:table-cell office:value-type="float" office:value="192093.78">
            <text:p>192.093,78</text:p>
          </table:table-cell>
          <table:table-cell table:style-name="ce12" office:value-type="float" office:value="192093.78">
            <text:p>192.093,78</text:p>
          </table:table-cell>
          <table:table-cell office:value-type="float" office:value="0">
            <text:p>0,00</text:p>
          </table:table-cell>
          <table:table-cell table:style-name="ce12"/>
          <table:table-cell office:value-type="float" office:value="156303.68">
            <text:p>156.303,68</text:p>
          </table:table-cell>
          <table:table-cell table:style-name="ce12" office:value-type="float" office:value="156303.68">
            <text:p>156.303,68</text:p>
          </table:table-cell>
          <table:table-cell table:number-columns-repeated="2" office:value-type="float" office:value="187502.24">
            <text:p>187.502,24</text:p>
          </table:table-cell>
          <table:table-cell office:value-type="float" office:value="64019.76">
            <text:p>64.019,76</text:p>
          </table:table-cell>
          <table:table-cell table:style-name="ce12" office:value-type="float" office:value="64019.76">
            <text:p>64.019,76</text:p>
          </table:table-cell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5"/>
          <table:table-cell table:number-columns-repeated="2" office:value-type="float" office:value="984381.9">
            <text:p>984.381,90</text:p>
          </table:table-cell>
          <table:table-cell table:number-columns-repeated="996"/>
        </table:table-row>
        <table:table-row table:style-name="ro3">
          <table:table-cell table:style-name="ce6"/>
          <table:table-cell office:value-type="string">
            <text:p>TOTALE TITOLO 4 SPESE PER SERVIZI PER CONTO DI TERZ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5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5"/>
          <table:table-cell office:value-type="float" office:value="1220429.21">
            <text:p>1.220.429,21</text:p>
          </table:table-cell>
          <table:table-cell office:value-type="float" office:value="1101464.31">
            <text:p>1.101.464,31</text:p>
          </table:table-cell>
          <table:table-cell table:number-columns-repeated="996"/>
        </table:table-row>
        <table:table-row table:style-name="ro3">
          <table:table-cell table:style-name="ce7"/>
          <table:table-cell table:style-name="ce9" office:value-type="string">
            <text:p>TOTALE SPESE PER CLASSIFICAZIONE FUNZIONALE</text:p>
          </table:table-cell>
          <table:table-cell table:style-name="ce13" office:value-type="float" office:value="4597931.42">
            <text:p>4.597.931,42</text:p>
          </table:table-cell>
          <table:table-cell table:style-name="ce13" office:value-type="float" office:value="3678050.5">
            <text:p>3.678.050,50</text:p>
          </table:table-cell>
          <table:table-cell table:style-name="ce13" office:value-type="float" office:value="0">
            <text:p>0,00</text:p>
          </table:table-cell>
          <table:table-cell table:style-name="ce16"/>
          <table:table-cell table:style-name="ce13" office:value-type="float" office:value="418747.01">
            <text:p>418.747,01</text:p>
          </table:table-cell>
          <table:table-cell table:style-name="ce13" office:value-type="float" office:value="374140.08">
            <text:p>374.140,08</text:p>
          </table:table-cell>
          <table:table-cell table:style-name="ce13" office:value-type="float" office:value="1554581.13">
            <text:p>1.554.581,13</text:p>
          </table:table-cell>
          <table:table-cell table:style-name="ce13" office:value-type="float" office:value="1212454.16">
            <text:p>1.212.454,16</text:p>
          </table:table-cell>
          <table:table-cell table:style-name="ce13" office:value-type="float" office:value="303967.68">
            <text:p>303.967,68</text:p>
          </table:table-cell>
          <table:table-cell table:style-name="ce13" office:value-type="float" office:value="238460.43">
            <text:p>238.460,43</text:p>
          </table:table-cell>
          <table:table-cell table:style-name="ce13" office:value-type="float" office:value="466051.57">
            <text:p>466.051,57</text:p>
          </table:table-cell>
          <table:table-cell table:style-name="ce13" office:value-type="float" office:value="416648.21">
            <text:p>416.648,21</text:p>
          </table:table-cell>
          <table:table-cell table:style-name="ce13" office:value-type="float" office:value="48312.19">
            <text:p>48.312,19</text:p>
          </table:table-cell>
          <table:table-cell table:style-name="ce13" office:value-type="float" office:value="33441.01">
            <text:p>33.441,01</text:p>
          </table:table-cell>
          <table:table-cell table:style-name="ce13" office:value-type="float" office:value="732717.62">
            <text:p>732.717,62</text:p>
          </table:table-cell>
          <table:table-cell table:style-name="ce13" office:value-type="float" office:value="503979.87">
            <text:p>503.979,87</text:p>
          </table:table-cell>
          <table:table-cell table:style-name="ce13" office:value-type="float" office:value="4173559.09">
            <text:p>4.173.559,09</text:p>
          </table:table-cell>
          <table:table-cell table:style-name="ce13" office:value-type="float" office:value="2101380.25">
            <text:p>2.101.380,25</text:p>
          </table:table-cell>
          <table:table-cell table:style-name="ce13" office:value-type="float" office:value="2364113.65">
            <text:p>2.364.113,65</text:p>
          </table:table-cell>
          <table:table-cell table:style-name="ce13" office:value-type="float" office:value="1598436.42">
            <text:p>1.598.436,42</text:p>
          </table:table-cell>
          <table:table-cell table:style-name="ce13" office:value-type="float" office:value="132417.71">
            <text:p>132.417,71</text:p>
          </table:table-cell>
          <table:table-cell table:style-name="ce13" office:value-type="float" office:value="113479.66">
            <text:p>113.479,66</text:p>
          </table:table-cell>
          <table:table-cell table:style-name="ce13" office:value-type="float" office:value="0">
            <text:p>0,00</text:p>
          </table:table-cell>
          <table:table-cell table:style-name="ce16"/>
          <table:table-cell table:style-name="ce13" office:value-type="float" office:value="16012828.28">
            <text:p>16.012.828,28</text:p>
          </table:table-cell>
          <table:table-cell table:style-name="ce13" office:value-type="float" office:value="11371934.9">
            <text:p>11.371.934,90</text:p>
          </table:table-cell>
          <table:table-cell table:number-columns-repeated="99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9/06/2015</text:date>, <text:time>13.1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S" style:display-name="PageStyle_Dati_previsionali_rendiconto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document-statistic meta:table-count="1" meta:cell-count="647" meta:object-count="0"/>
  </office:meta>
</office:document-meta>
</file>