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8.4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44.49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68.17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17.37mm" fo:break-before="auto" style:use-optimal-row-height="false"/>
    </style:style>
    <style:style style:name="ro12" style:family="table-row">
      <style:table-row-properties style:row-height="52.39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36.58mm" fo:break-before="auto" style:use-optimal-row-height="tru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99pt solid #000000" style:rotation-align="non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Times New Roman1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TTI DI CONCESSIONE SOVVENZIONI, CONTRIBUTI, SUSSIDI E VANTAGGI ECONOMICI - ANNO 2016</text:p>
          </table:table-cell>
          <table:covered-table-cell table:number-columns-repeated="6" table:style-name="ce10"/>
          <table:covered-table-cell table:style-name="ce29"/>
          <table:covered-table-cell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Beneficiario <text:s text:c="24"/>(nome e dati fiscali)</text:p>
            </table:table-cell>
            <table:table-cell table:style-name="ce2" office:value-type="string" calcext:value-type="string">
              <text:p>Atto di concessione</text:p>
            </table:table-cell>
            <table:table-cell table:style-name="ce2" office:value-type="string" calcext:value-type="string">
              <text:p>Importo corrisposto</text:p>
            </table:table-cell>
            <table:table-cell table:style-name="ce2" office:value-type="string" calcext:value-type="string">
              <text:p>Norma o titolo di attribuzione</text:p>
            </table:table-cell>
            <table:table-cell table:style-name="ce2" office:value-type="string" calcext:value-type="string">
              <text:p>Ufficio <text:s/>e Responsabile procedimento</text:p>
            </table:table-cell>
            <table:table-cell table:style-name="ce2" office:value-type="string" calcext:value-type="string">
              <text:p>Modalità individuazione beneficiario</text:p>
            </table:table-cell>
            <table:table-cell table:style-name="ce2" office:value-type="string" calcext:value-type="string">
              <text:p>Link al progetto e al curriculum del beneficiario</text:p>
            </table:table-cell>
            <table:table-cell table:style-name="ce2" office:value-type="string" calcext:value-type="string">
              <text:p>Data di pubblicazione</text:p>
            </table:table-cell>
            <table:table-cell table:style-name="ce2" office:value-type="string" calcext:value-type="string">
              <text:p>Note</text:p>
            </table:table-cell>
            <table:table-cell table:style-name="ce37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Arciconfraternita di Misericordia Lastra a Signa  C.F. 80027910480 </text:p>
          </table:table-cell>
          <table:table-cell table:style-name="ce5" office:value-type="string" calcext:value-type="string">
            <text:p>Determinazione n.17 del 15/01/2016 </text:p>
          </table:table-cell>
          <table:table-cell table:style-name="ce12" office:value-type="float" office:value="3500" calcext:value-type="float">
            <text:p>€ 3.500,00</text:p>
          </table:table-cell>
          <table:table-cell table:style-name="ce5" office:value-type="string" calcext:value-type="string">
            <text:p>Regolamento comunale approvato con delibera. C.C. 57/2001 e delibera 151/G.C/2015 </text:p>
          </table:table-cell>
          <table:table-cell table:style-name="ce5" office:value-type="string" calcext:value-type="string">
            <text:p>Marketing - Susanna Taddei </text:p>
          </table:table-cell>
          <table:table-cell table:style-name="ce5" office:value-type="string" calcext:value-type="string">
            <text:p>Analisi progetto laboratori e animazione bambini ambito sagra antichi sapori 2015 </text:p>
          </table:table-cell>
          <table:table-cell table:style-name="ce2"/>
          <table:table-cell table:style-name="ce30" office:value-type="date" office:date-value="2016-01-15" calcext:value-type="date">
            <text:p>15/01/2016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4">
          <table:table-cell table:style-name="ce3" office:value-type="string" calcext:value-type="string">
            <text:p>Circolo ARCI di Carcheri <text:s text:c="25"/>CF 80033870488</text:p>
          </table:table-cell>
          <table:table-cell table:style-name="ce5" office:value-type="string" calcext:value-type="string">
            <text:p>LL.PP. <text:s/>– Contributi al circolo Arci di Carcheri e al Circolo MCL di Brucianesi <text:s/>nell'anno 2016 per la realizzazione di progetti relativi al mantenimento del verde pubblico rispettivamente in località Carcheri e Brucianesi</text:p>
          </table:table-cell>
          <table:table-cell table:style-name="ce12" office:value-type="float" office:value="3250" calcext:value-type="float">
            <text:p>€ 3.250,00</text:p>
          </table:table-cell>
          <table:table-cell table:style-name="ce5" office:value-type="string" calcext:value-type="string">
            <text:p>Determinazione n. <text:s/>8 del 19/1/16 (Reg. Gen. n. 76 del 02/02/2016)</text:p>
          </table:table-cell>
          <table:table-cell table:style-name="ce5" office:value-type="string" calcext:value-type="string">
            <text:p>Luca Betti / Lavori Pubblici e S.T.</text:p>
          </table:table-cell>
          <table:table-cell table:style-name="ce5" office:value-type="string" calcext:value-type="string">
            <text:p>Regolamento deliberazione n. 57 C.C. del 01.10.2001</text:p>
          </table:table-cell>
          <table:table-cell table:style-name="ce2"/>
          <table:table-cell table:style-name="ce30" office:value-type="date" office:date-value="2016-02-05" calcext:value-type="date">
            <text:p>05/02/2016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4">
          <table:table-cell table:style-name="ce3" office:value-type="string" calcext:value-type="string">
            <text:p>Circolo MCL <text:s/>di Brucianesi <text:s text:c="17"/>CF 01458880489</text:p>
          </table:table-cell>
          <table:table-cell table:style-name="ce5" office:value-type="string" calcext:value-type="string">
            <text:p>LL.PP. <text:s/>– Contributi al circolo Arci di Carcheri e al Circolo MCL di Brucianesi <text:s/>nell'anno 2016 per la realizzazione di progetti relativi al mantenimento del verde pubblico rispettivamente in località Carcheri e Brucianesi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5" office:value-type="string" calcext:value-type="string">
            <text:p>Determinazione n. <text:s/>8 del 19/1/16 (Reg. Gen. n. 76 del 02/02/2016)</text:p>
          </table:table-cell>
          <table:table-cell table:style-name="ce5" office:value-type="string" calcext:value-type="string">
            <text:p>Luca Betti / Lavori Pubblici e S.T.</text:p>
          </table:table-cell>
          <table:table-cell table:style-name="ce5" office:value-type="string" calcext:value-type="string">
            <text:p>Regolamento deliberazione n. 57 C.C. del 01.10.2001</text:p>
          </table:table-cell>
          <table:table-cell table:style-name="ce2"/>
          <table:table-cell table:style-name="ce30" office:value-type="date" office:date-value="2016-02-05" calcext:value-type="date">
            <text:p>05/02/2016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BANDINELLI ROSANNA CF BND RNN 44E66 E466R</text:p>
          </table:table-cell>
          <table:table-cell table:style-name="ce11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2" office:value-type="float" office:value="543.35" calcext:value-type="float">
            <text:p>€ 543,35</text:p>
          </table:table-cell>
          <table:table-cell table:style-name="ce21" office:value-type="string" calcext:value-type="string">
            <text:p>Determinazione Reg. Area 1 n. 1 del 08,01,2016</text:p>
          </table:table-cell>
          <table:table-cell table:style-name="ce21" office:value-type="string" calcext:value-type="string">
            <text:p>Lavori Pubblici e S.T./Luca Betti</text:p>
          </table:table-cell>
          <table:table-cell table:style-name="ce21" office:value-type="string" calcext:value-type="string">
            <text:p>LRT 31/2015</text:p>
            <text:p>DDT 5523/2015</text:p>
          </table:table-cell>
          <table:table-cell table:style-name="ce2"/>
          <table:table-cell table:style-name="ce30" office:value-type="date" office:date-value="2016-02-08" calcext:value-type="date">
            <text:p>08/02/2016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3" office:value-type="string" calcext:value-type="string">
            <text:p>SANTETTI DAVIDE CF SNT DVD 62E02 D612G </text:p>
          </table:table-cell>
          <table:table-cell table:style-name="ce11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2" office:value-type="float" office:value="1847.39" calcext:value-type="float">
            <text:p>€ 1.847,39</text:p>
          </table:table-cell>
          <table:table-cell table:style-name="ce21" office:value-type="string" calcext:value-type="string">
            <text:p>Determinazione Reg. Area 1 n. 1 del 08,01,2016</text:p>
          </table:table-cell>
          <table:table-cell table:style-name="ce21" office:value-type="string" calcext:value-type="string">
            <text:p>Lavori Pubblici e S.T./Luca Betti</text:p>
          </table:table-cell>
          <table:table-cell table:style-name="ce21" office:value-type="string" calcext:value-type="string">
            <text:p>LRT 31/2015</text:p>
            <text:p>DDT 5523/2015</text:p>
          </table:table-cell>
          <table:table-cell table:style-name="ce2"/>
          <table:table-cell table:style-name="ce30" office:value-type="date" office:date-value="2016-02-08" calcext:value-type="date">
            <text:p>08/02/2016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3" office:value-type="string" calcext:value-type="string">
            <text:p>CARLI MARIO CF CRL MRA 27S13 E466I </text:p>
          </table:table-cell>
          <table:table-cell table:style-name="ce11" office:value-type="string" calcext:value-type="string">
            <text:p>contributi straordinari erogati dalla Regione Toscana a seguito degli eventi eccezionali del 05,03,2015 (LRT n. 31/2015).</text:p>
          </table:table-cell>
          <table:table-cell table:style-name="ce12" office:value-type="float" office:value="285.26" calcext:value-type="float">
            <text:p>€ 285,26</text:p>
          </table:table-cell>
          <table:table-cell table:style-name="ce21" office:value-type="string" calcext:value-type="string">
            <text:p>Determinazione Reg. Area 1 n. 1 del 08,01,2016</text:p>
          </table:table-cell>
          <table:table-cell table:style-name="ce21" office:value-type="string" calcext:value-type="string">
            <text:p>Lavori Pubblici e S.T./Luca Betti</text:p>
          </table:table-cell>
          <table:table-cell table:style-name="ce21" office:value-type="string" calcext:value-type="string">
            <text:p>LRT 31/2015</text:p>
            <text:p>DDT 5523/2015</text:p>
          </table:table-cell>
          <table:table-cell table:style-name="ce2"/>
          <table:table-cell table:style-name="ce30" office:value-type="date" office:date-value="2016-02-08" calcext:value-type="date">
            <text:p>08/02/2016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3" office:value-type="string" calcext:value-type="string">
            <text:p>Istituto Comprensivo Lastra a Signa C.F. 80027290487</text:p>
          </table:table-cell>
          <table:table-cell table:style-name="ce3" office:value-type="string" calcext:value-type="string">
            <text:p>Determinazione n. 21 del 19/1/2016</text:p>
          </table:table-cell>
          <table:table-cell table:style-name="ce13" office:value-type="float" office:value="9448.23" calcext:value-type="float">
            <text:p>€ 9.448,23</text:p>
          </table:table-cell>
          <table:table-cell table:style-name="ce3" office:value-type="string" calcext:value-type="string">
            <text:p>Regolamento comunale approvato con delib. C.C. 57/2001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21"/>
          <table:table-cell table:style-name="ce2"/>
          <table:table-cell table:style-name="ce30" office:value-type="date" office:date-value="2016-02-17" calcext:value-type="date">
            <text:p>17/02/2016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3" office:value-type="string" calcext:value-type="string">
            <text:p>Nucleo familiare prot. n. 1705</text:p>
          </table:table-cell>
          <table:table-cell table:style-name="ce3" office:value-type="string" calcext:value-type="string">
            <text:p>Determinazione n. 94 del 10/02/2016</text:p>
          </table:table-cell>
          <table:table-cell table:style-name="ce13" office:value-type="float" office:value="954" calcext:value-type="float">
            <text:p>€ 954,00</text:p>
          </table:table-cell>
          <table:table-cell table:style-name="ce3" office:value-type="string" calcext:value-type="string">
            <text:p>Regolamento comunale approvato con delib. C.C. n. 23 del 26/02/1997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21"/>
          <table:table-cell table:style-name="ce2"/>
          <table:table-cell table:style-name="ce30" office:value-type="date" office:date-value="2016-02-17" calcext:value-type="date">
            <text:p>17/02/2016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4" office:value-type="string" calcext:value-type="string">
            <text:p>Società della salute </text:p>
          </table:table-cell>
          <table:table-cell table:style-name="ce3" office:value-type="string" calcext:value-type="string">
            <text:p>Determinazione 115 del 23 febbraio 2016</text:p>
          </table:table-cell>
          <table:table-cell table:style-name="ce14" office:value-type="float" office:value="226250" calcext:value-type="float">
            <text:p>€ 226.250,00</text:p>
          </table:table-cell>
          <table:table-cell table:style-name="ce3" office:value-type="string" calcext:value-type="string">
            <text:p>Deliberazione Consiglio Comunale n. 53 del 30/11/2011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normativa regionale in materia socio-assistenziale e socio-sanitaria integrata</text:p>
          </table:table-cell>
          <table:table-cell table:style-name="ce24"/>
          <table:table-cell table:style-name="ce31" office:value-type="date" office:date-value="2016-02-26" calcext:value-type="date">
            <text:p>26/02/201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N.C.</text:p>
          </table:table-cell>
          <table:table-cell table:style-name="ce3" office:value-type="string" calcext:value-type="string">
            <text:p>determinazione 118 del 23/02/2016</text:p>
          </table:table-cell>
          <table:table-cell table:style-name="ce13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25"/>
          <table:table-cell table:style-name="ce31" office:value-type="date" office:date-value="2016-02-26" calcext:value-type="date">
            <text:p>26/02/201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3" office:value-type="string" calcext:value-type="string">
            <text:p>Nuocleo familare R.V.</text:p>
          </table:table-cell>
          <table:table-cell table:style-name="ce3" office:value-type="string" calcext:value-type="string">
            <text:p>detreminazione n. 117 del 23/02/2016</text:p>
          </table:table-cell>
          <table:table-cell table:style-name="ce13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25"/>
          <table:table-cell table:style-name="ce31" office:value-type="date" office:date-value="2016-02-26" calcext:value-type="date">
            <text:p>26/02/2016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Centro servizi - società cooperativa p.IVA 05148110488</text:p>
          </table:table-cell>
          <table:table-cell table:style-name="ce3" office:value-type="string" calcext:value-type="string">
            <text:p>detreminazione n. 124 del 23/02/2016</text:p>
          </table:table-cell>
          <table:table-cell table:style-name="ce13" office:value-type="float" office:value="2062" calcext:value-type="float">
            <text:p>€ 2.062,00</text:p>
          </table:table-cell>
          <table:table-cell table:style-name="ce3" office:value-type="string" calcext:value-type="string">
            <text:p>Decreto Dirigenziale Regione Toscana n. 5319 del 12/11/2015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office:value-type="string" calcext:value-type="string">
            <text:p>normativa regionale : piano di indirizzo generale integrato ex art. 31 L.R. 32/02 </text:p>
          </table:table-cell>
          <table:table-cell table:style-name="ce3"/>
          <table:table-cell table:style-name="ce31" office:value-type="date" office:date-value="2016-02-26" calcext:value-type="date">
            <text:p>26/02/2016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" office:value-type="string" calcext:value-type="string">
            <text:p>Centro servizi - società cooperativa p.IVA 05148110488</text:p>
          </table:table-cell>
          <table:table-cell table:style-name="ce3" office:value-type="string" calcext:value-type="string">
            <text:p>determinazione n. 138 del 1/3/2016</text:p>
          </table:table-cell>
          <table:table-cell table:style-name="ce13" office:value-type="float" office:value="1073.54" calcext:value-type="float">
            <text:p>€ 1.073,54</text:p>
          </table:table-cell>
          <table:table-cell table:style-name="ce3" office:value-type="string" calcext:value-type="string">
            <text:p>Decreto Dirigenziale Regione Toscana n. 4387/2015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office:value-type="string" calcext:value-type="string">
            <text:p>avviso pubblico</text:p>
          </table:table-cell>
          <table:table-cell table:style-name="ce3"/>
          <table:table-cell table:style-name="ce31" office:value-type="date" office:date-value="2016-03-03" calcext:value-type="date">
            <text:p>03/03/2016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" office:value-type="string" calcext:value-type="string">
            <text:p>Mosca Zezzè soc.coop.soc. onlus P.I. 02088510975</text:p>
          </table:table-cell>
          <table:table-cell table:style-name="ce3" office:value-type="string" calcext:value-type="string">
            <text:p>determinazione n. 141 del 1/3/2016</text:p>
          </table:table-cell>
          <table:table-cell table:style-name="ce13" office:value-type="float" office:value="1818" calcext:value-type="float">
            <text:p>€ 1.818,00</text:p>
          </table:table-cell>
          <table:table-cell table:style-name="ce3" office:value-type="string" calcext:value-type="string">
            <text:p>Decreto Dirigenziale Regione Toscana n. 5202/2015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office:value-type="string" calcext:value-type="string">
            <text:p>avviso pubblico</text:p>
          </table:table-cell>
          <table:table-cell table:style-name="ce3"/>
          <table:table-cell table:style-name="ce31" office:value-type="date" office:date-value="2016-03-03" calcext:value-type="date">
            <text:p>03/03/201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C.T.</text:p>
          </table:table-cell>
          <table:table-cell table:style-name="ce3" office:value-type="string" calcext:value-type="string">
            <text:p>determinazione n. 216 del 30/03/2016</text:p>
          </table:table-cell>
          <table:table-cell table:style-name="ce13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25"/>
          <table:table-cell table:style-name="ce31" office:value-type="date" office:date-value="2016-03-05" calcext:value-type="date">
            <text:p>05/03/201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G.A. </text:p>
          </table:table-cell>
          <table:table-cell table:style-name="ce3" office:value-type="string" calcext:value-type="string">
            <text:p>determinazione n. 215 del 30/03/2016</text:p>
          </table:table-cell>
          <table:table-cell table:style-name="ce13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3"/>
          <table:table-cell table:style-name="ce32" office:value-type="date" office:date-value="2016-03-05" calcext:value-type="date">
            <text:p>05/03/2016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3" office:value-type="string" calcext:value-type="string">
            <text:p>Nucleo familiare B.S.</text:p>
          </table:table-cell>
          <table:table-cell table:style-name="ce3" office:value-type="string" calcext:value-type="string">
            <text:p>determinazione n. 214 del 30/03/2016</text:p>
          </table:table-cell>
          <table:table-cell table:style-name="ce13" office:value-type="string" calcext:value-type="string">
            <text:p>mini alloggio centro sociale residenziale</text:p>
          </table:table-cell>
          <table:table-cell table:style-name="ce3" office:value-type="string" calcext:value-type="string">
            <text:p>Regolamento di gestione del Centro sociale Residenizale - ultima modifica Deliberazione CC n. 39 del 06/08/2014</text:p>
          </table:table-cell>
          <table:table-cell table:style-name="ce3" office:value-type="string" calcext:value-type="string">
            <text:p>Servizio sociale Dr. Cesare Baccetti</text:p>
          </table:table-cell>
          <table:table-cell table:style-name="ce3" office:value-type="string" calcext:value-type="string">
            <text:p>assegnazione provvisoria mini-alloggio presso centro sociale residenziale</text:p>
          </table:table-cell>
          <table:table-cell table:style-name="ce3"/>
          <table:table-cell table:style-name="ce32" office:value-type="date" office:date-value="2016-03-05" calcext:value-type="date">
            <text:p>05/03/2016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5" office:value-type="string" calcext:value-type="string">
            <text:p>Istituto Comprensivo Lastra a Signa C.F. 80027290487</text:p>
          </table:table-cell>
          <table:table-cell table:style-name="ce3" office:value-type="string" calcext:value-type="string">
            <text:p>determinazione n. 212 del 30/3/2016</text:p>
          </table:table-cell>
          <table:table-cell table:style-name="ce13" office:value-type="float" office:value="2750" calcext:value-type="float">
            <text:p>€ 2.750,00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table:number-columns-repeated="2"/>
          <table:table-cell table:style-name="ce32" office:value-type="date" office:date-value="2016-05-05" calcext:value-type="date">
            <text:p>05/05/2016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5" office:value-type="string" calcext:value-type="string">
            <text:p>Polisportiva Ginestra A.S.D. <text:s text:c="4"/>C.F. 801007440481</text:p>
          </table:table-cell>
          <table:table-cell table:style-name="ce3" office:value-type="string" calcext:value-type="string">
            <text:p>determinazione n. 281 del 28/4/2016</text:p>
          </table:table-cell>
          <table:table-cell table:style-name="ce13" office:value-type="float" office:value="500" calcext:value-type="float">
            <text:p>€ 500,00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table:number-columns-repeated="2"/>
          <table:table-cell table:style-name="ce32" office:value-type="date" office:date-value="2016-05-05" calcext:value-type="date">
            <text:p>05/05/2016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5" office:value-type="string" calcext:value-type="string">
            <text:p>Associazione La Racchetta, CF/PI <text:s/>01433690482 </text:p>
          </table:table-cell>
          <table:table-cell table:style-name="ce5" office:value-type="string" calcext:value-type="string">
            <text:p><text:s/>AREA 1 - CONCESSIONE PER GLI ANNI 2016 E 2017 DI CONTRIBUTO ALL'ASSOCIAZIONE ONLUS "LA RACCHETTA" DI SCANDICCI PER <text:s/>ATTIVITA' DI SORVEGLIANZA e SPEGNIMENTO INCENDI NEL TERRITORIO COMUNALE <text:s/>E PER ATTIVITA' DI PROTEZIONE CIVILE (CIG ZA1196C1F5).</text:p>
          </table:table-cell>
          <table:table-cell table:style-name="ce15" office:value-type="float" office:value="38000" calcext:value-type="float">
            <text:p>€ 38.000,00</text:p>
          </table:table-cell>
          <table:table-cell table:style-name="ce5" office:value-type="string" calcext:value-type="string">
            <text:p>Delibera Giunta Comunale <text:s/>n. 45 del 10.05.2016</text:p>
          </table:table-cell>
          <table:table-cell table:style-name="ce5" office:value-type="string" calcext:value-type="string">
            <text:p>Luca Betti / Lavori Pubblici e S.T.</text:p>
          </table:table-cell>
          <table:table-cell table:style-name="ce5" office:value-type="string" calcext:value-type="string">
            <text:p>Regolamento deliberazione n. 57 C.C. del 01.10.2001</text:p>
          </table:table-cell>
          <table:table-cell table:style-name="ce3"/>
          <table:table-cell table:style-name="ce32" office:value-type="date" office:date-value="2016-05-19" calcext:value-type="date">
            <text:p>19/05/2016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3" office:value-type="string" calcext:value-type="string">
            <text:p>Nuclei familiari vari</text:p>
          </table:table-cell>
          <table:table-cell table:style-name="ce3" office:value-type="string" calcext:value-type="string">
            <text:p>determinazione n. 327 del 17/05/2016</text:p>
          </table:table-cell>
          <table:table-cell table:style-name="ce13" office:value-type="float" office:value="52094.48" calcext:value-type="float">
            <text:p>€ 52.094,48</text:p>
          </table:table-cell>
          <table:table-cell table:style-name="ce3" office:value-type="string" calcext:value-type="string">
            <text:p>legge 9 dicembre 1998 n. 431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3" office:value-type="string" calcext:value-type="string">
            <text:p>legge 431/98 e Del. GC n. 47 del 10/05/2016</text:p>
          </table:table-cell>
          <table:table-cell table:style-name="ce24"/>
          <table:table-cell table:style-name="ce31" office:value-type="date" office:date-value="2016-05-24" calcext:value-type="date">
            <text:p>24/05/2016</text:p>
          </table:table-cell>
          <table:table-cell table:style-name="ce35"/>
          <table:table-cell table:number-columns-repeated="1015"/>
        </table:table-row>
        <table:table-row table:style-name="ro8">
          <table:table-cell table:style-name="ce4" office:value-type="string" calcext:value-type="string">
            <text:p>Società della salute </text:p>
          </table:table-cell>
          <table:table-cell table:style-name="ce3" office:value-type="string" calcext:value-type="string">
            <text:p>determinazione n. 353del 24/05/2016</text:p>
          </table:table-cell>
          <table:table-cell table:style-name="ce16" office:value-type="float" office:value="226250" calcext:value-type="float">
            <text:p>€ 226.250,00</text:p>
          </table:table-cell>
          <table:table-cell table:style-name="ce3" office:value-type="string" calcext:value-type="string">
            <text:p>Deliberazione Consiglio Comunale n. 53 del 30/11/2011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3" office:value-type="string" calcext:value-type="string">
            <text:p>Deliberazione Consiglio Comunale n. 53 del 30/11/2011</text:p>
          </table:table-cell>
          <table:table-cell table:style-name="ce3"/>
          <table:table-cell table:style-name="ce31" office:value-type="date" office:date-value="2016-05-31" calcext:value-type="date">
            <text:p>31/05/2016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Nucleo familiare prot. n. 6945</text:p>
          </table:table-cell>
          <table:table-cell table:style-name="ce3" office:value-type="string" calcext:value-type="string">
            <text:p>determinazione n. 373 del 27/0/2016</text:p>
          </table:table-cell>
          <table:table-cell table:style-name="ce17" office:value-type="float" office:value="300" calcext:value-type="float">
            <text:p>€ 300,00</text:p>
          </table:table-cell>
          <table:table-cell table:style-name="ce3" office:value-type="string" calcext:value-type="string">
            <text:p>Deliberazione Consiglio Comunale n. 23 del 26/02/1997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17" office:value-type="string" calcext:value-type="string">
            <text:p>regolamento per l'assistenza economica a cittadini in stato di disagio DCC n. 23 del 26/02/1997</text:p>
          </table:table-cell>
          <table:table-cell table:style-name="ce3"/>
          <table:table-cell table:style-name="ce31" office:value-type="date" office:date-value="2016-05-31" calcext:value-type="date">
            <text:p>31/05/2016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string" calcext:value-type="string">
            <text:p>Nuclei familiari prot. n. 6269, n.6167, n. 6478</text:p>
          </table:table-cell>
          <table:table-cell table:style-name="ce3" office:value-type="string" calcext:value-type="string">
            <text:p>determinazione n. 372 del 27/05/2016</text:p>
          </table:table-cell>
          <table:table-cell table:style-name="ce13" office:value-type="float" office:value="2000" calcext:value-type="float">
            <text:p>€ 2.000,00</text:p>
          </table:table-cell>
          <table:table-cell table:style-name="ce3" office:value-type="string" calcext:value-type="string">
            <text:p>Deliberazione Consiglio Comunale n. 23 del 26/02/1997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17" office:value-type="string" calcext:value-type="string">
            <text:p>regolamento per l'assistenza economica a cittadini in stato di disagio DCC n. 23 del 26/02/1997</text:p>
          </table:table-cell>
          <table:table-cell table:style-name="ce3"/>
          <table:table-cell table:style-name="ce31" office:value-type="date" office:date-value="2016-05-31" calcext:value-type="date">
            <text:p>31/05/2016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3"/>
          <table:table-cell table:style-name="ce3" office:value-type="string" calcext:value-type="string">
            <text:p>determinazione n. 376 del 6.6.16</text:p>
          </table:table-cell>
          <table:table-cell table:style-name="ce13" office:value-type="float" office:value="500" calcext:value-type="float">
            <text:p>€ 500,00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 culturali - Dr. C. Baccetti</text:p>
          </table:table-cell>
          <table:table-cell table:style-name="ce3" office:value-type="string" calcext:value-type="string">
            <text:p>Partecipazione del comune di lastra a signa alle iniziative musicali della Associazione Filarmonica G. Verdi di Signa</text:p>
          </table:table-cell>
          <table:table-cell table:style-name="ce3"/>
          <table:table-cell table:style-name="ce31" office:value-type="date" office:date-value="2016-06-07" calcext:value-type="date">
            <text:p>07/06/2016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" office:value-type="string" calcext:value-type="string">
            <text:p>Iride S.r.l. - P.I. 02302740481</text:p>
          </table:table-cell>
          <table:table-cell table:style-name="ce3" office:value-type="string" calcext:value-type="string">
            <text:p>determinazione n. 375 del 8/6/2016</text:p>
          </table:table-cell>
          <table:table-cell table:style-name="ce13" office:value-type="float" office:value="5000" calcext:value-type="float">
            <text:p>€ 5.000,00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 educativi - Dr. C. Baccetti</text:p>
          </table:table-cell>
          <table:table-cell table:style-name="ce3" table:number-columns-repeated="2"/>
          <table:table-cell table:style-name="ce31" office:value-type="date" office:date-value="2016-06-07" calcext:value-type="date">
            <text:p>07/06/2016</text:p>
          </table:table-cell>
          <table:table-cell table:style-name="ce35"/>
          <table:table-cell table:number-columns-repeated="1015"/>
        </table:table-row>
        <table:table-row table:style-name="ro10">
          <table:table-cell table:style-name="ce6" office:value-type="string" calcext:value-type="string">
            <text:p>Arciconfraternita Misericordia di Lastra a Signa</text:p>
          </table:table-cell>
          <table:table-cell table:style-name="ce6" office:value-type="string" calcext:value-type="string">
            <text:p>determinazione n. 374 del 6 giugno 2016</text:p>
          </table:table-cell>
          <table:table-cell table:style-name="ce18" office:value-type="float" office:value="1000" calcext:value-type="float">
            <text:p>€ 1.000,00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3" office:value-type="string" calcext:value-type="string">
            <text:p>Regolamento comunale approvato con delib. C.C. n.57/2001</text:p>
          </table:table-cell>
          <table:table-cell table:style-name="ce26"/>
          <table:table-cell table:style-name="ce31" office:value-type="date" office:date-value="2016-06-07" calcext:value-type="date">
            <text:p>07/06/2016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Nucleo familiare prot. n. 7271</text:p>
          </table:table-cell>
          <table:table-cell table:style-name="ce3" office:value-type="string" calcext:value-type="string">
            <text:p>determinazione n. 379 del 6 giugno 2016</text:p>
          </table:table-cell>
          <table:table-cell table:style-name="ce16" office:value-type="float" office:value="900" calcext:value-type="float">
            <text:p>€ 900,00</text:p>
          </table:table-cell>
          <table:table-cell table:style-name="ce17" office:value-type="string" calcext:value-type="string">
            <text:p>regolamento per l'assistenza economica a cittadini in stato di disagio DCC n. 23 del 26/02/1997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17" office:value-type="string" calcext:value-type="string">
            <text:p>regolamento per l'assistenza economica a cittadini in stato di disagio DCC n. 23 del 26/02/1997</text:p>
          </table:table-cell>
          <table:table-cell table:style-name="ce3"/>
          <table:table-cell table:style-name="ce31" office:value-type="date" office:date-value="2016-06-07" calcext:value-type="date">
            <text:p>07/06/2016</text:p>
          </table:table-cell>
          <table:table-cell table:style-name="ce36"/>
          <table:table-cell table:number-columns-repeated="1015"/>
        </table:table-row>
        <table:table-row table:style-name="ro11">
          <table:table-cell table:style-name="ce3" office:value-type="string" calcext:value-type="string">
            <text:p>Associazione Villa Caruso Part. Iva 4804853490482</text:p>
          </table:table-cell>
          <table:table-cell table:style-name="ce3" office:value-type="string" calcext:value-type="string">
            <text:p>Determinazione361 del 24 maggio <text:s/>2016</text:p>
          </table:table-cell>
          <table:table-cell table:style-name="ce16" office:value-type="float" office:value="3000" calcext:value-type="float">
            <text:p>€ 3.000,00</text:p>
          </table:table-cell>
          <table:table-cell table:style-name="ce17" office:value-type="string" calcext:value-type="string">
            <text:p>Regolamento comunale <text:s/>delibera. C.C. 57/2001 e delibera 24/G.C/2016</text:p>
          </table:table-cell>
          <table:table-cell table:style-name="ce3" office:value-type="string" calcext:value-type="string">
            <text:p>Marketing – <text:s/>Taddei Susanna</text:p>
          </table:table-cell>
          <table:table-cell table:style-name="ce17" office:value-type="string" calcext:value-type="string">
            <text:p>Regolamento deliberazione n. 57 C.C. del 01.10.2001</text:p>
          </table:table-cell>
          <table:table-cell table:style-name="ce3"/>
          <table:table-cell table:style-name="ce31" office:value-type="date" office:date-value="2016-06-06" calcext:value-type="date">
            <text:p>06/06/2016</text:p>
          </table:table-cell>
          <table:table-cell table:style-name="ce36"/>
          <table:table-cell table:number-columns-repeated="1015"/>
        </table:table-row>
        <table:table-row table:style-name="ro8">
          <table:table-cell table:style-name="ce3" office:value-type="string" calcext:value-type="string">
            <text:p>ANCI TOSCANA </text:p>
          </table:table-cell>
          <table:table-cell table:style-name="ce3" office:value-type="string" calcext:value-type="string">
            <text:p>determinazione n° 398 del 08/06/2016</text:p>
          </table:table-cell>
          <table:table-cell table:style-name="ce16" office:value-type="float" office:value="1000" calcext:value-type="float">
            <text:p>€ 1.000,00</text:p>
          </table:table-cell>
          <table:table-cell table:style-name="ce17" office:value-type="string" calcext:value-type="string">
            <text:p>legge 6 marzo 2001 n°64, l.r.t. n°35 del 25 luglio 2010</text:p>
          </table:table-cell>
          <table:table-cell table:style-name="ce3" office:value-type="string" calcext:value-type="string">
            <text:p>Servizio sociale - Dr. C. Baccetti</text:p>
          </table:table-cell>
          <table:table-cell table:style-name="ce17" office:value-type="string" calcext:value-type="string">
            <text:p>deliberazione Giunta Comunale n°37 del 08/04/2008</text:p>
          </table:table-cell>
          <table:table-cell table:style-name="ce3"/>
          <table:table-cell table:style-name="ce31" office:value-type="date" office:date-value="2016-06-15" calcext:value-type="date">
            <text:p>15/06/2016</text:p>
          </table:table-cell>
          <table:table-cell table:style-name="ce36"/>
          <table:table-cell table:number-columns-repeated="1015"/>
        </table:table-row>
        <table:table-row table:style-name="ro10">
          <table:table-cell table:style-name="ce3" office:value-type="string" calcext:value-type="string">
            <text:p>Ass. Caruso di Milano</text:p>
          </table:table-cell>
          <table:table-cell table:style-name="ce3" office:value-type="string" calcext:value-type="string">
            <text:p>determinazione n. 384 del 07/06/2016</text:p>
          </table:table-cell>
          <table:table-cell table:style-name="ce16" office:value-type="float" office:value="500" calcext:value-type="float">
            <text:p>€ 500,00</text:p>
          </table:table-cell>
          <table:table-cell table:style-name="ce17" office:value-type="string" calcext:value-type="string">
            <text:p>Regolamento comunale approvato con delib. C.C. n.57/2001</text:p>
          </table:table-cell>
          <table:table-cell table:style-name="ce3" office:value-type="string" calcext:value-type="string">
            <text:p>Servizi culturali - Dr. C. Baccetti</text:p>
          </table:table-cell>
          <table:table-cell table:style-name="ce17" office:value-type="string" calcext:value-type="string">
            <text:p>Regolamento comunale approvato con delib. C.C. n.57/2001</text:p>
          </table:table-cell>
          <table:table-cell table:style-name="ce3"/>
          <table:table-cell table:style-name="ce31" office:value-type="date" office:date-value="2016-06-15" calcext:value-type="date">
            <text:p>15/06/2016</text:p>
          </table:table-cell>
          <table:table-cell table:style-name="ce36"/>
          <table:table-cell table:number-columns-repeated="1015"/>
        </table:table-row>
        <table:table-row table:style-name="ro12">
          <table:table-cell table:style-name="ce3" office:value-type="string" calcext:value-type="string">
            <text:p>Associazione AUSER "IL PIANETA DEI GIOCHI", CF <text:s/>94212010485</text:p>
          </table:table-cell>
          <table:table-cell table:style-name="ce3" office:value-type="string" calcext:value-type="string">
            <text:p>Del. G.C. n. 69 del 21-06-2016; <text:s/>AREA 1 - CONCESSIONE <text:s/>CONTRIBUTO PER L’ANNO 2016 ALL’ASSOCIAZIONE AUSER “IL PIANETA DEI GIOCHI” PER MANUTENZIONE VERDE PUBBLICO IN LOCALITA’ “QUATTRO STRADE” (CIG Z391A50A87).</text:p>
          </table:table-cell>
          <table:table-cell table:style-name="ce16" office:value-type="float" office:value="2000" calcext:value-type="float">
            <text:p>€ 2.000,00</text:p>
          </table:table-cell>
          <table:table-cell table:style-name="ce17" office:value-type="string" calcext:value-type="string">
            <text:p>Delibera Giunta Comunale <text:s/>n. 69 del 21-06-2016</text:p>
          </table:table-cell>
          <table:table-cell table:style-name="ce3" office:value-type="string" calcext:value-type="string">
            <text:p>Luca Betti / Lavori Pubblici e S.T.</text:p>
          </table:table-cell>
          <table:table-cell table:style-name="ce17" office:value-type="string" calcext:value-type="string">
            <text:p>Regolamento deliberazione n. 57 C.C. del 01.10.2001</text:p>
          </table:table-cell>
          <table:table-cell table:style-name="ce3"/>
          <table:table-cell table:style-name="ce31" office:value-type="date" office:date-value="2016-06-22" calcext:value-type="date">
            <text:p>22/06/2016</text:p>
          </table:table-cell>
          <table:table-cell table:style-name="ce36" office:value-type="string" calcext:value-type="string">
            <text:p>L'associazione ha rinunciato al contributo, come da deliberazione di giunta comunale n. 81 del 13/07/201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La Mosca Zezzè Soc. coop. soc. onlus </text:p>
          </table:table-cell>
          <table:table-cell table:style-name="ce7" office:value-type="string" calcext:value-type="string">
            <text:p>determinazione n. 413 del 13/6/2016</text:p>
          </table:table-cell>
          <table:table-cell table:style-name="ce19" office:value-type="float" office:value="1818" calcext:value-type="float">
            <text:p>€ 1.818,00</text:p>
          </table:table-cell>
          <table:table-cell table:style-name="ce22" office:value-type="string" calcext:value-type="string">
            <text:p>D.D. Regione Toscana n. 5202/2015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avviso pubblico</text:p>
          </table:table-cell>
          <table:table-cell table:style-name="ce7"/>
          <table:table-cell table:style-name="ce31" office:value-type="date" office:date-value="2016-06-30" calcext:value-type="date">
            <text:p>30/06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 calcext:value-type="string">
            <text:p>Nucleo familiare prot. N. 6698</text:p>
          </table:table-cell>
          <table:table-cell table:style-name="ce7" office:value-type="string" calcext:value-type="string">
            <text:p>determinazione n° 458 del 27/6/2016</text:p>
          </table:table-cell>
          <table:table-cell table:style-name="ce19" office:value-type="float" office:value="8000" calcext:value-type="float">
            <text:p>€ 8.000,00</text:p>
          </table:table-cell>
          <table:table-cell table:style-name="ce22" office:value-type="string" calcext:value-type="string">
            <text:p>D.M. 12,05,2014 - D.M. 05,12,2014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Avviso pubblico approvato con determinazione n. 927 del 18/12/2015</text:p>
          </table:table-cell>
          <table:table-cell table:style-name="ce7"/>
          <table:table-cell table:style-name="ce31" office:value-type="date" office:date-value="2016-06-30" calcext:value-type="date">
            <text:p>30/06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 calcext:value-type="string">
            <text:p>Nucleo familiare prot. N. 8917</text:p>
          </table:table-cell>
          <table:table-cell table:style-name="ce8" office:value-type="string" calcext:value-type="string">
            <text:p>determinazione n. 457 del 27/06/2016</text:p>
          </table:table-cell>
          <table:table-cell table:style-name="ce19" office:value-type="float" office:value="8000" calcext:value-type="float">
            <text:p>€ 8.000,00</text:p>
          </table:table-cell>
          <table:table-cell table:style-name="ce8" office:value-type="string" calcext:value-type="string">
            <text:p>D.G.R. n° 1082/2014 e D.G.R. n°1089/2013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Avviso pubblico approvato con determinazione n. 695 del 06/10/2015</text:p>
          </table:table-cell>
          <table:table-cell table:style-name="ce27"/>
          <table:table-cell table:style-name="ce31" office:value-type="date" office:date-value="2016-06-30" calcext:value-type="date">
            <text:p>30/06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 calcext:value-type="string">
            <text:p>Diversi</text:p>
          </table:table-cell>
          <table:table-cell table:style-name="ce8" office:value-type="string" calcext:value-type="string">
            <text:p>determinazione n. 471 del 29/6/2016</text:p>
          </table:table-cell>
          <table:table-cell table:style-name="ce19" office:value-type="float" office:value="25010" calcext:value-type="float">
            <text:p>€ 25.010,00</text:p>
          </table:table-cell>
          <table:table-cell table:style-name="ce8" office:value-type="string" calcext:value-type="string">
            <text:p>D.G.R. n° 803/2015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Avviso pubblico approvato con determinazione n. 195 del 28/10/2015</text:p>
          </table:table-cell>
          <table:table-cell table:style-name="ce27"/>
          <table:table-cell table:style-name="ce31" office:value-type="date" office:date-value="2016-07-06" calcext:value-type="date">
            <text:p>06/07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 calcext:value-type="string">
            <text:p>Associazione Promozione Sociale "Insieme per la terra"</text:p>
          </table:table-cell>
          <table:table-cell table:style-name="ce8" office:value-type="string" calcext:value-type="string">
            <text:p>deliberazione Giunta Comunale n. 79 del 5/7/2016</text:p>
          </table:table-cell>
          <table:table-cell table:style-name="ce19" office:value-type="string" calcext:value-type="string">
            <text:p>messa a disposizione terreno circostante villa la guerrina</text:p>
          </table:table-cell>
          <table:table-cell table:style-name="ce8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deliberazione Giunta Comunale n. 79 del 5/7/2016</text:p>
          </table:table-cell>
          <table:table-cell table:style-name="ce27"/>
          <table:table-cell table:style-name="ce31" office:value-type="date" office:date-value="2016-08-01" calcext:value-type="date">
            <text:p>01/08/201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 office:value-type="string" calcext:value-type="string">
            <text:p>Nucleo familaire prot. N. 10263</text:p>
          </table:table-cell>
          <table:table-cell table:style-name="ce8" office:value-type="string" calcext:value-type="string">
            <text:p>determinazione n. 495 del 14/07/2016</text:p>
          </table:table-cell>
          <table:table-cell table:style-name="ce19" office:value-type="string" calcext:value-type="string">
            <text:p>mini alloggio centro sociale residenziale</text:p>
          </table:table-cell>
          <table:table-cell table:style-name="ce8" office:value-type="string" calcext:value-type="string">
            <text:p>Regolamento di gestione del Centro sociale Residenizale - ultima modifica Deliberazione CC n. 34 del 27/04/2016</text:p>
          </table:table-cell>
          <table:table-cell table:style-name="ce7" office:value-type="string" calcext:value-type="string">
            <text:p>Servizio sociale Dr. Cesare Baccetti</text:p>
          </table:table-cell>
          <table:table-cell table:style-name="ce7" office:value-type="string" calcext:value-type="string">
            <text:p>assegnazione straordinaria provvisoria mini-alloggio presso centro sociale residenziale</text:p>
          </table:table-cell>
          <table:table-cell table:style-name="ce27"/>
          <table:table-cell table:style-name="ce31" office:value-type="date" office:date-value="2016-08-02" calcext:value-type="date">
            <text:p>02/08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Associazione Un Paese Ritrovato  C.F. 94223520480 </text:p>
          </table:table-cell>
          <table:table-cell table:style-name="ce8" office:value-type="string" calcext:value-type="string">
            <text:p>Determinazione n.530 del 03/08/2016 </text:p>
          </table:table-cell>
          <table:table-cell table:style-name="ce19" office:value-type="float" office:value="1000" calcext:value-type="float">
            <text:p>€ 1.000,00</text:p>
          </table:table-cell>
          <table:table-cell table:style-name="ce8" office:value-type="string" calcext:value-type="string">
            <text:p>Regolamento comunale approvato con delibera. C.C. 57/2001 e delibera 61/G.C/2016 </text:p>
          </table:table-cell>
          <table:table-cell table:style-name="ce7" office:value-type="string" calcext:value-type="string">
            <text:p>Marketing – Susanna Taddei </text:p>
          </table:table-cell>
          <table:table-cell table:style-name="ce7" office:value-type="string" calcext:value-type="string">
            <text:p>Analisi progetto Antica Fiera di Ginestra </text:p>
          </table:table-cell>
          <table:table-cell table:style-name="ce27"/>
          <table:table-cell table:style-name="ce31" office:value-type="date" office:date-value="2016-08-17" calcext:value-type="date">
            <text:p>17/08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Associazione culturale <text:s/>Officina Malmantile C.F. 94257590482 </text:p>
          </table:table-cell>
          <table:table-cell table:style-name="ce8" office:value-type="string" calcext:value-type="string">
            <text:p>Determinazione n.530 del 03/08/2016 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8" office:value-type="string" calcext:value-type="string">
            <text:p>Regolamento comunale approvato con delibera. C.C. 57/2001 e delibera 60/G.C/2016 </text:p>
          </table:table-cell>
          <table:table-cell table:style-name="ce7" office:value-type="string" calcext:value-type="string">
            <text:p>Marketing – Susanna Taddei </text:p>
          </table:table-cell>
          <table:table-cell table:style-name="ce7" office:value-type="string" calcext:value-type="string">
            <text:p>Analisi progetto giochi rionali </text:p>
          </table:table-cell>
          <table:table-cell table:style-name="ce28" office:value-type="string" calcext:value-type="string">
            <text:p>http://www.officinamalmantile.com/</text:p>
          </table:table-cell>
          <table:table-cell table:style-name="ce31" office:value-type="date" office:date-value="2016-08-17" calcext:value-type="date">
            <text:p>17/08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Ordine di Malta Italia sezione nazionale</text:p>
          </table:table-cell>
          <table:table-cell table:style-name="ce8" office:value-type="string" calcext:value-type="string">
            <text:p>determinazione n. 543 del 09/08/2016</text:p>
          </table:table-cell>
          <table:table-cell table:style-name="ce19" office:value-type="float" office:value="200" calcext:value-type="float">
            <text:p>€ 200,00</text:p>
          </table:table-cell>
          <table:table-cell table:style-name="ce8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o sociale Dr. Cesare Baccetti</text:p>
          </table:table-cell>
          <table:table-cell table:style-name="ce7" office:value-type="string" calcext:value-type="string">
            <text:p>deliberazione Giunta comunale n° 71 del 28/06/2016</text:p>
          </table:table-cell>
          <table:table-cell table:style-name="ce28"/>
          <table:table-cell table:style-name="ce31" office:value-type="date" office:date-value="2016-08-18" calcext:value-type="date">
            <text:p>18/08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Società della salute </text:p>
          </table:table-cell>
          <table:table-cell table:style-name="ce8" office:value-type="string" calcext:value-type="string">
            <text:p>determinazione n. 544 del 09/08/2016</text:p>
          </table:table-cell>
          <table:table-cell table:style-name="ce19" office:value-type="float" office:value="226250" calcext:value-type="float">
            <text:p>€ 226.250,00</text:p>
          </table:table-cell>
          <table:table-cell table:style-name="ce8" office:value-type="string" calcext:value-type="string">
            <text:p>Deliberazione Consiglio Comunale n. 53 del 30/11/201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Deliberazione Consiglio Comunale n. 53 del 30/11/2011</text:p>
          </table:table-cell>
          <table:table-cell table:style-name="ce28"/>
          <table:table-cell table:style-name="ce31" office:value-type="date" office:date-value="2016-08-18" calcext:value-type="date">
            <text:p>18/08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Nucleo familiare Omissis</text:p>
          </table:table-cell>
          <table:table-cell table:style-name="ce8" office:value-type="string" calcext:value-type="string">
            <text:p>detrminazione n° 40 del 12/08/2016</text:p>
          </table:table-cell>
          <table:table-cell table:style-name="ce19" office:value-type="string" calcext:value-type="string">
            <text:p>mini appartamento centro sociale residenziale n°40</text:p>
          </table:table-cell>
          <table:table-cell table:style-name="ce8" office:value-type="string" calcext:value-type="string">
            <text:p>Regolamento di gestione del Centro sociale Residenizale - ultima modifica Deliberazione CC n. 34 del 27/04/2016</text:p>
          </table:table-cell>
          <table:table-cell table:style-name="ce7" office:value-type="string" calcext:value-type="string">
            <text:p>Servizio sociale Dr. Cesare Baccetti</text:p>
          </table:table-cell>
          <table:table-cell table:style-name="ce7" office:value-type="string" calcext:value-type="string">
            <text:p>assegnazione <text:s/>definitiva mini-alloggio presso centro sociale residenziale</text:p>
          </table:table-cell>
          <table:table-cell table:style-name="ce28"/>
          <table:table-cell table:style-name="ce31" office:value-type="date" office:date-value="2016-08-18" calcext:value-type="date">
            <text:p>18/08/201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 office:value-type="string" calcext:value-type="string">
            <text:p>Nucleo familiare prot. n. 11330 e n° 11450</text:p>
          </table:table-cell>
          <table:table-cell table:style-name="ce8" office:value-type="string" calcext:value-type="string">
            <text:p>detrminazione n. 541 del 4 agosto <text:s/>2016</text:p>
          </table:table-cell>
          <table:table-cell table:style-name="ce19" office:value-type="float" office:value="1000" calcext:value-type="float">
            <text:p>€ 1.000,00</text:p>
          </table:table-cell>
          <table:table-cell table:style-name="ce8" office:value-type="string" calcext:value-type="string">
            <text:p>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regolamento per l'assistenza economica a cittadini in stato di disagio DCC n. 23 del 26/02/1997</text:p>
          </table:table-cell>
          <table:table-cell table:style-name="ce28"/>
          <table:table-cell table:style-name="ce31" office:value-type="date" office:date-value="2016-08-18" calcext:value-type="date">
            <text:p>18/08/201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 office:value-type="string" calcext:value-type="string">
            <text:p>Nucleo familiare prot. N. 10619</text:p>
          </table:table-cell>
          <table:table-cell table:style-name="ce8" office:value-type="string" calcext:value-type="string">
            <text:p>determinazione n. 545 del 9/08/2016</text:p>
          </table:table-cell>
          <table:table-cell table:style-name="ce19" office:value-type="string" calcext:value-type="string">
            <text:p>concessione gratuita orto sociale</text:p>
          </table:table-cell>
          <table:table-cell table:style-name="ce8" office:value-type="string" calcext:value-type="string">
            <text:p>regolamento orti sociali presso parco fluviale, approvato con DCC n° 28 del 03/05/2011 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regolamento orti sociali presso parco fluviale, approvato con DCC n° 28 del 03/05/2011 </text:p>
          </table:table-cell>
          <table:table-cell table:style-name="ce28"/>
          <table:table-cell table:style-name="ce31" office:value-type="date" office:date-value="2016-08-18" calcext:value-type="date">
            <text:p>18/08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8" office:value-type="string" calcext:value-type="string">
            <text:p>Nuclei familairi varii</text:p>
          </table:table-cell>
          <table:table-cell table:style-name="ce7" office:value-type="string" calcext:value-type="string">
            <text:p>determinazione <text:s/>n° 685 del 05/10/2016</text:p>
          </table:table-cell>
          <table:table-cell table:style-name="ce19" office:value-type="string" calcext:value-type="string">
            <text:p>integrazione risorse comunali a fondi regionali legge 431/98 anno 2016</text:p>
          </table:table-cell>
          <table:table-cell table:style-name="ce7" office:value-type="string" calcext:value-type="string">
            <text:p>legge 431/1998 , DGRT n. 414 del 10,06,2016 e DGRT n. 3011 del 19,05,20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legge 431/1998 , DGRT n. 414 del 10,06,2016 e DGRT n. 3011 del 19,05,2016</text:p>
          </table:table-cell>
          <table:table-cell table:style-name="ce27"/>
          <table:table-cell table:style-name="ce31" office:value-type="date" office:date-value="2016-10-05" calcext:value-type="date">
            <text:p>05/10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8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701 del 7/10/2016</text:p>
          </table:table-cell>
          <table:table-cell table:style-name="ce19" office:value-type="float" office:value="4000" calcext:value-type="float">
            <text:p>€ 4.000,00</text:p>
          </table:table-cell>
          <table:table-cell table:style-name="ce7" office:value-type="string" calcext:value-type="string">
            <text:p>Regolamento comunale approvato con delib. C.C. 9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/>
          <table:table-cell table:style-name="ce27"/>
          <table:table-cell table:style-name="ce31" office:value-type="date" office:date-value="2016-10-20" calcext:value-type="date">
            <text:p>20/10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8" office:value-type="string" calcext:value-type="string">
            <text:p>Centro didattico Terra incognita - P.IVA 06183880480</text:p>
          </table:table-cell>
          <table:table-cell table:style-name="ce7" office:value-type="string" calcext:value-type="string">
            <text:p>determinazione n. 698 del 7/10/2016</text:p>
          </table:table-cell>
          <table:table-cell table:style-name="ce19" office:value-type="float" office:value="2500" calcext:value-type="float">
            <text:p>€ 2.500,00</text:p>
          </table:table-cell>
          <table:table-cell table:style-name="ce7" office:value-type="string" calcext:value-type="string">
            <text:p>Regolamento comunale approvato con delib. C.C. 9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/>
          <table:table-cell table:style-name="ce27"/>
          <table:table-cell table:style-name="ce31" office:value-type="date" office:date-value="2016-10-20" calcext:value-type="date">
            <text:p>20/10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A.S.D. CICLISTICA MALMANTILE GRUPPO CORSE <text:s text:c="5"/>P.I. 06621530481</text:p>
          </table:table-cell>
          <table:table-cell table:style-name="ce7" office:value-type="string" calcext:value-type="string">
            <text:p>determinazione n. 742 del 24/10/2016</text:p>
          </table:table-cell>
          <table:table-cell table:style-name="ce20" office:value-type="float" office:value="1000" calcext:value-type="float">
            <text:p>€ 1.000,00</text:p>
          </table:table-cell>
          <table:table-cell table:style-name="ce7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/>
          <table:table-cell table:style-name="ce27"/>
          <table:table-cell table:style-name="ce31"/>
          <table:table-cell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Nucleo familiare prot. 14351</text:p>
          </table:table-cell>
          <table:table-cell table:style-name="ce7" office:value-type="string" calcext:value-type="string">
            <text:p>determinazione n° 731 del 21/10/2016</text:p>
          </table:table-cell>
          <table:table-cell table:style-name="ce19" office:value-type="float" office:value="3000" calcext:value-type="float">
            <text:p>€ 3.000,00</text:p>
          </table:table-cell>
          <table:table-cell table:style-name="ce7" office:value-type="string" calcext:value-type="string">
            <text:p>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regolamento per l'assistenza economica a cittadini in stato di disagio DCC n. 23 del 26/02/1997</text:p>
          </table:table-cell>
          <table:table-cell table:style-name="ce27"/>
          <table:table-cell table:style-name="ce31" office:value-type="date" office:date-value="2016-11-03" calcext:value-type="date">
            <text:p>03/11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8" office:value-type="string" calcext:value-type="string">
            <text:p>Nucleo familiare prot. N. 12085</text:p>
          </table:table-cell>
          <table:table-cell table:style-name="ce7" office:value-type="string" calcext:value-type="string">
            <text:p>determinazione n° <text:s/>764 del 28/10/2016</text:p>
          </table:table-cell>
          <table:table-cell table:style-name="ce19" office:value-type="float" office:value="8000" calcext:value-type="float">
            <text:p>€ 8.000,00</text:p>
          </table:table-cell>
          <table:table-cell table:style-name="ce7" office:value-type="string" calcext:value-type="string">
            <text:p>D.M. 12,05,2014 - D.M. 05,12,2014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7" office:value-type="string" calcext:value-type="string">
            <text:p>Avviso pubblico approvato con determinazione n. 927 del 18/12/2015</text:p>
          </table:table-cell>
          <table:table-cell table:style-name="ce27"/>
          <table:table-cell table:style-name="ce31" office:value-type="date" office:date-value="2016-11-03" calcext:value-type="date">
            <text:p>03/11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8" office:value-type="string" calcext:value-type="string">
            <text:p>Nuclei familiari varii</text:p>
          </table:table-cell>
          <table:table-cell table:style-name="ce7" office:value-type="string" calcext:value-type="string">
            <text:p>determinazione n° 756 del 26/10/2016</text:p>
          </table:table-cell>
          <table:table-cell table:style-name="ce19" office:value-type="float" office:value="2732.24" calcext:value-type="float">
            <text:p>€ 2.732,24</text:p>
          </table:table-cell>
          <table:table-cell table:style-name="ce7" office:value-type="string" calcext:value-type="string">
            <text:p>DDRT n° 4561/2016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Avviso pubblico approvato con determinazione n° 100 del 26.5.16</text:p>
          </table:table-cell>
          <table:table-cell table:style-name="ce27"/>
          <table:table-cell table:style-name="ce31" office:value-type="date" office:date-value="2016-11-03" calcext:value-type="date">
            <text:p>03/11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8" office:value-type="string" calcext:value-type="string">
            <text:p>La Mosca Zezzè Soc. coop. soc. onlus </text:p>
          </table:table-cell>
          <table:table-cell table:style-name="ce7" office:value-type="string" calcext:value-type="string">
            <text:p>determinazione n. 768 del 2/11/2016</text:p>
          </table:table-cell>
          <table:table-cell table:style-name="ce19" office:value-type="float" office:value="1100" calcext:value-type="float">
            <text:p>€ 1.100,00</text:p>
          </table:table-cell>
          <table:table-cell table:style-name="ce7" office:value-type="string" calcext:value-type="string">
            <text:p>D.D. Regione Toscana n. 5202/2015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7" office:value-type="string" calcext:value-type="string">
            <text:p>avviso pubblico approvato con determinazione n. 117 del 25/8/2015</text:p>
          </table:table-cell>
          <table:table-cell table:style-name="ce27"/>
          <table:table-cell table:style-name="ce31" office:value-type="date" office:date-value="2016-11-03" calcext:value-type="date">
            <text:p>03/11/201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 office:value-type="string" calcext:value-type="string">
            <text:p>nucelo familiare prot. N° 15183</text:p>
          </table:table-cell>
          <table:table-cell table:style-name="ce7" office:value-type="string" calcext:value-type="string">
            <text:p>determinazione n° 770 del 02/11/2016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23" office:value-type="string" calcext:value-type="string">
            <text:p>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'assistenza economica a cittadini in stato di disagio DCC n. 23 del 26/02/1997</text:p>
          </table:table-cell>
          <table:table-cell table:style-name="ce27"/>
          <table:table-cell table:style-name="ce31" office:value-type="date" office:date-value="2016-11-08" calcext:value-type="date">
            <text:p>08/11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Associazione Nazionale Protezione Animali Natura Ambiente (A.N.P.A.N.A.), sezione di Firenze. CF 9421460048</text:p>
          </table:table-cell>
          <table:table-cell table:style-name="ce7" office:value-type="string" calcext:value-type="string">
            <text:p>determinazione n. 790 del 04/11/2016</text:p>
          </table:table-cell>
          <table:table-cell table:style-name="ce20" office:value-type="string" calcext:value-type="string">
            <text:p>€. 2.000,00</text:p>
          </table:table-cell>
          <table:table-cell table:style-name="ce23" office:value-type="string" calcext:value-type="string">
            <text:p>Regolamento comunale approvato con delib. C.C. 57/2001</text:p>
          </table:table-cell>
          <table:table-cell table:style-name="ce7" office:value-type="string" calcext:value-type="string">
            <text:p>Polizia Locale - Dott.ssa Rosa Delvecchio</text:p>
          </table:table-cell>
          <table:table-cell table:style-name="ce23" office:value-type="string" calcext:value-type="string">
            <text:p>Contributo per l'attività 2015</text:p>
          </table:table-cell>
          <table:table-cell table:style-name="ce27"/>
          <table:table-cell table:style-name="ce31" office:value-type="date" office:date-value="2016-11-18" calcext:value-type="date">
            <text:p>18/11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Nucleo di Volontariato e Protezione Civile A.N.C. (Ass. Naz. Carabinieri) “Le Signe ONLUS” - CF 94222140488</text:p>
          </table:table-cell>
          <table:table-cell table:style-name="ce7" office:value-type="string" calcext:value-type="string">
            <text:p>Determina n. 755 del 26/10/2016</text:p>
          </table:table-cell>
          <table:table-cell table:style-name="ce20" office:value-type="float" office:value="2000" calcext:value-type="float">
            <text:p>€ 2.000,00</text:p>
          </table:table-cell>
          <table:table-cell table:style-name="ce23" office:value-type="string" calcext:value-type="string">
            <text:p>Regolamento comunale approvato con delib. C.C. 57/2001</text:p>
          </table:table-cell>
          <table:table-cell table:style-name="ce7" office:value-type="string" calcext:value-type="string">
            <text:p>Polizia Municipale - Dott.ssa Rosa Delvecchio</text:p>
          </table:table-cell>
          <table:table-cell table:style-name="ce23" office:value-type="string" calcext:value-type="string">
            <text:p>Contributo per l'attività 2016</text:p>
          </table:table-cell>
          <table:table-cell table:style-name="ce27"/>
          <table:table-cell table:style-name="ce31" office:value-type="date" office:date-value="2016-11-23" calcext:value-type="date">
            <text:p>23/11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elo familiare prot. N. 10.263</text:p>
          </table:table-cell>
          <table:table-cell table:style-name="ce7" office:value-type="string" calcext:value-type="string">
            <text:p>determinazione n° 837del 22/11/2016</text:p>
          </table:table-cell>
          <table:table-cell table:style-name="ce20" office:value-type="string" calcext:value-type="string">
            <text:p>miniappartamento centro sociale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27"/>
          <table:table-cell table:style-name="ce31" office:value-type="date" office:date-value="2016-11-29" calcext:value-type="date">
            <text:p>29/11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leo familiare protocollo n° 15.286</text:p>
          </table:table-cell>
          <table:table-cell table:style-name="ce7" office:value-type="string" calcext:value-type="string">
            <text:p>determinazione n° 832 <text:s/>del 21/11/2016</text:p>
          </table:table-cell>
          <table:table-cell table:style-name="ce20" office:value-type="string" calcext:value-type="string">
            <text:p>miniappartamento centro sociale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27"/>
          <table:table-cell table:style-name="ce31" office:value-type="date" office:date-value="2016-11-29" calcext:value-type="date">
            <text:p>29/11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leo familiare n° 18.185</text:p>
          </table:table-cell>
          <table:table-cell table:style-name="ce7" office:value-type="string" calcext:value-type="string">
            <text:p>determinazione n° 831 del 21/11/2016</text:p>
          </table:table-cell>
          <table:table-cell table:style-name="ce20" office:value-type="string" calcext:value-type="string">
            <text:p>miniappartamento centro sociale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27"/>
          <table:table-cell table:style-name="ce31" office:value-type="date" office:date-value="2016-11-29" calcext:value-type="date">
            <text:p>29/11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leo familiare n° 16.134</text:p>
          </table:table-cell>
          <table:table-cell table:style-name="ce7" office:value-type="string" calcext:value-type="string">
            <text:p>determinazione n° 830 del 21/11/2016</text:p>
          </table:table-cell>
          <table:table-cell table:style-name="ce20" office:value-type="string" calcext:value-type="string">
            <text:p>miniappartamento centro sociale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27"/>
          <table:table-cell table:style-name="ce31" office:value-type="date" office:date-value="2016-11-29" calcext:value-type="date">
            <text:p>29/11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cambio appartamento all'interno del centro sociale sig.ra XX dal 34 al 67</text:p>
          </table:table-cell>
          <table:table-cell table:style-name="ce7" office:value-type="string" calcext:value-type="string">
            <text:p>determinazione n° 829 del 21/11/2016</text:p>
          </table:table-cell>
          <table:table-cell table:style-name="ce20" office:value-type="string" calcext:value-type="string">
            <text:p>miniappartamento centro sociale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a gestione del centro sociale per anziani, ultima modifica Consiglio comunale n° 34 del 27/04/16</text:p>
          </table:table-cell>
          <table:table-cell table:style-name="ce27"/>
          <table:table-cell table:style-name="ce31" office:value-type="date" office:date-value="2016-11-29" calcext:value-type="date">
            <text:p>29/11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ASSOCIAZIONE CORALE MONTEVERDI DI SAN CASCIANO VAL DI PESA </text:p>
          </table:table-cell>
          <table:table-cell table:style-name="ce7" office:value-type="string" calcext:value-type="string">
            <text:p>determinazione 808 del 16/11/2016</text:p>
          </table:table-cell>
          <table:table-cell table:style-name="ce20" office:value-type="string" calcext:value-type="string">
            <text:p>E. 25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culturali - Dr. C. Baccetti</text:p>
          </table:table-cell>
          <table:table-cell table:style-name="ce23"/>
          <table:table-cell table:style-name="ce27"/>
          <table:table-cell table:style-name="ce31" office:value-type="date" office:date-value="2016-12-01" calcext:value-type="date">
            <text:p>01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ASSOCIAZIONE VILLA CARUSO</text:p>
          </table:table-cell>
          <table:table-cell table:style-name="ce7" office:value-type="string" calcext:value-type="string">
            <text:p>determinazione N. 490 del 07/07/2016</text:p>
          </table:table-cell>
          <table:table-cell table:style-name="ce20" office:value-type="string" calcext:value-type="string">
            <text:p>E. 60.0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culturali - Dr. C. Baccetti</text:p>
          </table:table-cell>
          <table:table-cell table:style-name="ce23"/>
          <table:table-cell table:style-name="ce27"/>
          <table:table-cell table:style-name="ce31" office:value-type="date" office:date-value="2016-12-01" calcext:value-type="date">
            <text:p>01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A.S.D. POLISPORTIVA TRIPETETOLO P.I. 03803310485</text:p>
          </table:table-cell>
          <table:table-cell table:style-name="ce7" office:value-type="string" calcext:value-type="string">
            <text:p>determinazione N. 859 del 28/11/2016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01" calcext:value-type="date">
            <text:p>01/12/2016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 office:value-type="string" calcext:value-type="string">
            <text:p>Nucleo familaire prot. N. 12247 e N. 14386</text:p>
          </table:table-cell>
          <table:table-cell table:style-name="ce7" office:value-type="string" calcext:value-type="string">
            <text:p>determinazione n° 865 del 30/11/2016</text:p>
          </table:table-cell>
          <table:table-cell table:style-name="ce20" office:value-type="float" office:value="3500" calcext:value-type="float">
            <text:p>€ 3.500,00</text:p>
          </table:table-cell>
          <table:table-cell table:style-name="ce23" office:value-type="string" calcext:value-type="string">
            <text:p>D.M. 12,05,2014 - D.M. 05,12,2014 - DGR 1088/2015 E D.D. 688/2016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avviso pubblico per erogazione fondo morosità incolpevole, pubblicato con determinazione n° 673 del 27/9/2016</text:p>
          </table:table-cell>
          <table:table-cell table:style-name="ce27"/>
          <table:table-cell table:style-name="ce31" office:value-type="date" office:date-value="2016-12-14" calcext:value-type="date">
            <text:p>14/12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lei familiari prot. n. 17591, n. 17679, n. 13133</text:p>
          </table:table-cell>
          <table:table-cell table:style-name="ce7" office:value-type="string" calcext:value-type="string">
            <text:p>determinazione n° 913 del 14/12/2016</text:p>
          </table:table-cell>
          <table:table-cell table:style-name="ce20" office:value-type="string" calcext:value-type="string">
            <text:p>€500 €500 € 246</text:p>
          </table:table-cell>
          <table:table-cell table:style-name="ce23" office:value-type="string" calcext:value-type="string">
            <text:p>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regolamento per l'assistenza economica a cittadini in stato di disagio DCC n. 23 del 26/02/1997 e segnalazione tecnica </text:p>
          </table:table-cell>
          <table:table-cell table:style-name="ce27"/>
          <table:table-cell table:style-name="ce31" office:value-type="date" office:date-value="2016-12-16" calcext:value-type="date">
            <text:p>16/12/2016</text:p>
          </table:table-cell>
          <table:table-cell table:style-name="ce7"/>
          <table:table-cell table:number-columns-repeated="1015"/>
        </table:table-row>
        <table:table-row table:style-name="ro14">
          <table:table-cell table:style-name="ce7" office:value-type="string" calcext:value-type="string">
            <text:p>Nuclei familairi varii protocollo n. 17.700 e prot. N. 17292</text:p>
          </table:table-cell>
          <table:table-cell table:style-name="ce7" office:value-type="string" calcext:value-type="string">
            <text:p>determinazione 929 del 16,12,2016</text:p>
          </table:table-cell>
          <table:table-cell table:style-name="ce20" office:value-type="string" calcext:value-type="string">
            <text:p>€ 1988,86 € 133,00</text:p>
          </table:table-cell>
          <table:table-cell table:style-name="ce23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legge 190 del 23/12/2014 e regolamento per l'assistenza economica a cittadini in stato di disagio DCC n. 23 del 26/02/1997</text:p>
          </table:table-cell>
          <table:table-cell table:style-name="ce27"/>
          <table:table-cell table:style-name="ce31" office:value-type="date" office:date-value="2016-12-19" calcext:value-type="date">
            <text:p>19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A.S.D. PADARISO BOXE C.F. 94017500482</text:p>
          </table:table-cell>
          <table:table-cell table:style-name="ce7" office:value-type="string" calcext:value-type="string">
            <text:p>determinazione n. 893 del 12/12/2016</text:p>
          </table:table-cell>
          <table:table-cell table:style-name="ce20" office:value-type="float" office:value="1000" calcext:value-type="float">
            <text:p>€ 1.0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20" calcext:value-type="date">
            <text:p>20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A.S.D. LASTRIGIANA P.I. 01889110480</text:p>
          </table:table-cell>
          <table:table-cell table:style-name="ce7" office:value-type="string" calcext:value-type="string">
            <text:p>determinazione n. 934 del 13/12/2016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20" calcext:value-type="date">
            <text:p>20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35 del 19/12/2016</text:p>
          </table:table-cell>
          <table:table-cell table:style-name="ce20" office:value-type="float" office:value="11500" calcext:value-type="float">
            <text:p>€ 11.5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20" calcext:value-type="date">
            <text:p>20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minazione n. 936 del 19/12/2016</text:p>
          </table:table-cell>
          <table:table-cell table:style-name="ce20" office:value-type="float" office:value="1000" calcext:value-type="float">
            <text:p>€ 1.0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20" calcext:value-type="date">
            <text:p>20/12/2016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 calcext:value-type="string">
            <text:p>Arciconfraternita di Misericordia Lastra a Signa  C.F. 80027910480 </text:p>
          </table:table-cell>
          <table:table-cell table:style-name="ce7" office:value-type="string" calcext:value-type="string">
            <text:p>Determinazione n.943 del 19/12/2016</text:p>
          </table:table-cell>
          <table:table-cell table:style-name="ce20" office:value-type="float" office:value="3500" calcext:value-type="float">
            <text:p>€ 3.500,00</text:p>
          </table:table-cell>
          <table:table-cell table:style-name="ce23" office:value-type="string" calcext:value-type="string">
            <text:p>Regolamento comunale approvato con delibera. C.C. 57/2001 e delibera 136/G.C/2016 </text:p>
          </table:table-cell>
          <table:table-cell table:style-name="ce7" office:value-type="string" calcext:value-type="string">
            <text:p>Marketing - Susanna Taddei </text:p>
          </table:table-cell>
          <table:table-cell table:style-name="ce23" office:value-type="string" calcext:value-type="string">
            <text:p>Analisi progetto animazioni natalizie  ambito sagra antichi sapori 2016 </text:p>
          </table:table-cell>
          <table:table-cell table:style-name="ce27"/>
          <table:table-cell table:style-name="ce31" office:value-type="date" office:date-value="2016-12-22" calcext:value-type="date">
            <text:p>22/12/201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 office:value-type="string" calcext:value-type="string">
            <text:p>Associazione In centro alla Ginestra   C.F. 94253310489 </text:p>
          </table:table-cell>
          <table:table-cell table:style-name="ce7" office:value-type="string" calcext:value-type="string">
            <text:p>Determinazione n.970 21/12/2016 </text:p>
          </table:table-cell>
          <table:table-cell table:style-name="ce20" office:value-type="float" office:value="3000" calcext:value-type="float">
            <text:p>€ 3.000,00</text:p>
          </table:table-cell>
          <table:table-cell table:style-name="ce23" office:value-type="string" calcext:value-type="string">
            <text:p>Regolamento comunale approvato con delibera. C.C. 57/2001 e delibera 150/G.C/2016 </text:p>
          </table:table-cell>
          <table:table-cell table:style-name="ce7" office:value-type="string" calcext:value-type="string">
            <text:p>Marketing - Susanna Taddei </text:p>
          </table:table-cell>
          <table:table-cell table:style-name="ce23" office:value-type="string" calcext:value-type="string">
            <text:p>Analisi attività progettuali del CCN -Centro Commerciale Naturale di Ginestra/Carcheri </text:p>
          </table:table-cell>
          <table:table-cell table:style-name="ce27"/>
          <table:table-cell table:style-name="ce31" office:value-type="date" office:date-value="2016-12-22" calcext:value-type="date">
            <text:p>22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Associazione Lastra Shopping   C.F. 94259940487 </text:p>
          </table:table-cell>
          <table:table-cell table:style-name="ce7" office:value-type="string" calcext:value-type="string">
            <text:p>Determinazione n.966 del 21/12/2012 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3" office:value-type="string" calcext:value-type="string">
            <text:p>Regolamento comunale approvato con delibera. C.C. 57/2001 e delibera 129 G.C/2016 </text:p>
          </table:table-cell>
          <table:table-cell table:style-name="ce7" office:value-type="string" calcext:value-type="string">
            <text:p>Marketing - Susanna Taddei </text:p>
          </table:table-cell>
          <table:table-cell table:style-name="ce23" office:value-type="string" calcext:value-type="string">
            <text:p>Analisi attività integrative al programma Sagra Antichi Sapori. </text:p>
          </table:table-cell>
          <table:table-cell table:style-name="ce27"/>
          <table:table-cell table:style-name="ce31" office:value-type="date" office:date-value="2016-12-22" calcext:value-type="date">
            <text:p>22/12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Associazione In centro alla Ginestra   C.F. 94253310489 </text:p>
          </table:table-cell>
          <table:table-cell table:style-name="ce7" office:value-type="string" calcext:value-type="string">
            <text:p>Determinazione n.966 del 21/12/2012 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3" office:value-type="string" calcext:value-type="string">
            <text:p>Regolamento comunale approvato con delibera. C.C. 57/2001 e delibera129 /G.C/2016 </text:p>
          </table:table-cell>
          <table:table-cell table:style-name="ce7" office:value-type="string" calcext:value-type="string">
            <text:p>Marketing - Susanna Taddei </text:p>
          </table:table-cell>
          <table:table-cell table:style-name="ce23" office:value-type="string" calcext:value-type="string">
            <text:p>Analisi attività progetto Natalando  </text:p>
          </table:table-cell>
          <table:table-cell table:style-name="ce27"/>
          <table:table-cell table:style-name="ce31" office:value-type="date" office:date-value="2016-12-22" calcext:value-type="date">
            <text:p>22/12/2016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 office:value-type="string" calcext:value-type="string">
            <text:p>Iride S.r.l. - P.I. 02302740481</text:p>
          </table:table-cell>
          <table:table-cell table:style-name="ce7" office:value-type="string" calcext:value-type="string">
            <text:p>determinazione n. 952 del 20/12/2016</text:p>
          </table:table-cell>
          <table:table-cell table:style-name="ce20" office:value-type="float" office:value="6000" calcext:value-type="float">
            <text:p>€ 6.0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27"/>
          <table:table-cell table:style-name="ce31" office:value-type="date" office:date-value="2016-12-22" calcext:value-type="date">
            <text:p>22/12/2016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 office:value-type="string" calcext:value-type="string">
            <text:p>Arciconfraternita Misericordia di Lastra a Signa</text:p>
          </table:table-cell>
          <table:table-cell table:style-name="ce7" office:value-type="string" calcext:value-type="string">
            <text:p>deliberazione Giunta Comunale n. 151 del 20/12/2016</text:p>
          </table:table-cell>
          <table:table-cell table:style-name="ce20" office:value-type="float" office:value="2000" calcext:value-type="float">
            <text:p>€ 2.000,00</text:p>
          </table:table-cell>
          <table:table-cell table:style-name="ce23" office:value-type="string" calcext:value-type="string">
            <text:p>Regolamento comunale approvato con delib. C.C. n.57/200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deliberazione Giunta Comunale n. 151 del 20/12/2016 e determinazione n° 975 del 22/12/2016</text:p>
          </table:table-cell>
          <table:table-cell table:style-name="ce27"/>
          <table:table-cell table:style-name="ce31" office:value-type="date" office:date-value="2016-12-28" calcext:value-type="date">
            <text:p>28/12/2016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 office:value-type="string" calcext:value-type="string">
            <text:p>Società della salute </text:p>
          </table:table-cell>
          <table:table-cell table:style-name="ce7" office:value-type="string" calcext:value-type="string">
            <text:p>determinazione n° 964 <text:s/>del 21/12/2016</text:p>
          </table:table-cell>
          <table:table-cell table:style-name="ce20" office:value-type="float" office:value="231250" calcext:value-type="float">
            <text:p>€ 231.250,00</text:p>
          </table:table-cell>
          <table:table-cell table:style-name="ce23" office:value-type="string" calcext:value-type="string">
            <text:p>Deliberazione Consiglio Comunale n. 53 del 30/11/2011</text:p>
          </table:table-cell>
          <table:table-cell table:style-name="ce7" office:value-type="string" calcext:value-type="string">
            <text:p>Servizio sociale - Dr. C. Baccetti</text:p>
          </table:table-cell>
          <table:table-cell table:style-name="ce23" office:value-type="string" calcext:value-type="string">
            <text:p>Deliberazione Consiglio Comunale n. 53 del 30/11/2011</text:p>
          </table:table-cell>
          <table:table-cell table:style-name="ce27"/>
          <table:table-cell table:style-name="ce31" office:value-type="date" office:date-value="2016-12-28" calcext:value-type="date">
            <text:p>28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54 del 20/12/2016</text:p>
          </table:table-cell>
          <table:table-cell table:style-name="ce20" office:value-type="float" office:value="13117.73" calcext:value-type="float">
            <text:p>€ 13.117,73</text:p>
          </table:table-cell>
          <table:table-cell table:style-name="ce23" office:value-type="string" calcext:value-type="string">
            <text:p>Regolamento comunale approvato con delib.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/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51 del 20/12/2016</text:p>
          </table:table-cell>
          <table:table-cell table:style-name="ce20" office:value-type="float" office:value="2500" calcext:value-type="float">
            <text:p>€ 2.500,00</text:p>
          </table:table-cell>
          <table:table-cell table:style-name="ce23" office:value-type="string" calcext:value-type="string">
            <text:p>Regolamento comunale approvato con delib. 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/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50 del 20/12/2016</text:p>
          </table:table-cell>
          <table:table-cell table:style-name="ce20" office:value-type="float" office:value="4000" calcext:value-type="float">
            <text:p>€ 4.000,00</text:p>
          </table:table-cell>
          <table:table-cell table:style-name="ce23" office:value-type="string" calcext:value-type="string">
            <text:p>Regolamento comunale approvato con delib.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/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49 del 20/12/2016</text:p>
          </table:table-cell>
          <table:table-cell table:style-name="ce20" office:value-type="float" office:value="1900" calcext:value-type="float">
            <text:p>€ 1.900,00</text:p>
          </table:table-cell>
          <table:table-cell table:style-name="ce23" office:value-type="string" calcext:value-type="string">
            <text:p>Regolamento comunale approvato con delib.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/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Istituto Comprensivo Lastra a Signa C.F. 80027290487</text:p>
          </table:table-cell>
          <table:table-cell table:style-name="ce7" office:value-type="string" calcext:value-type="string">
            <text:p>determinazione n. 960 del 20/12/2016</text:p>
          </table:table-cell>
          <table:table-cell table:style-name="ce20" office:value-type="float" office:value="2400" calcext:value-type="float">
            <text:p>€ 2.400,00</text:p>
          </table:table-cell>
          <table:table-cell table:style-name="ce23" office:value-type="string" calcext:value-type="string">
            <text:p>Regolamento comunale approvato con delib.C.C. n. 57/2001</text:p>
          </table:table-cell>
          <table:table-cell table:style-name="ce7" office:value-type="string" calcext:value-type="string">
            <text:p>Servizi educativi - Dr. C. Baccetti</text:p>
          </table:table-cell>
          <table:table-cell table:style-name="ce23"/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15">
          <table:table-cell table:style-name="ce7" office:value-type="string" calcext:value-type="string">
            <text:p>Fondazione Legambiente Innovazione C.F.05755830964</text:p>
          </table:table-cell>
          <table:table-cell table:style-name="ce7" office:value-type="string" calcext:value-type="string">
            <text:p>determinazione n. 593 del 23/08/2016</text:p>
          </table:table-cell>
          <table:table-cell table:style-name="ce20" office:value-type="string" calcext:value-type="string">
            <text:p>€. 530,00</text:p>
          </table:table-cell>
          <table:table-cell table:style-name="ce23" office:value-type="string" calcext:value-type="string">
            <text:p>Delibera Giunta Comunale <text:s/>n. 93 <text:s/>del 29.07.2016</text:p>
          </table:table-cell>
          <table:table-cell table:style-name="ce7" office:value-type="string" calcext:value-type="string">
            <text:p>Ambiente- Susanna Taddei </text:p>
          </table:table-cell>
          <table:table-cell table:style-name="ce23" office:value-type="string" calcext:value-type="string">
            <text:p>Delibera GC 93/2016</text:p>
          </table:table-cell>
          <table:table-cell table:style-name="ce27"/>
          <table:table-cell table:style-name="ce31" office:value-type="date" office:date-value="2016-12-30" calcext:value-type="date">
            <text:p>30/12/2016</text:p>
          </table:table-cell>
          <table:table-cell table:style-name="ce7"/>
          <table:table-cell table:number-columns-repeated="1015"/>
        </table:table-row>
        <table:table-row table:style-name="ro15">
          <table:table-cell table:style-name="ce7" office:value-type="string" calcext:value-type="string">
            <text:p>NUCLEO VOLONTARIATO E PROTEZIONE CIVILE ANC LE SIGNE</text:p>
          </table:table-cell>
          <table:table-cell table:style-name="ce7" office:value-type="string" calcext:value-type="string">
            <text:p>DETERMINAZIONE N. 755/2016</text:p>
          </table:table-cell>
          <table:table-cell table:style-name="ce20" office:value-type="string" calcext:value-type="string">
            <text:p>Euro 2.000,00</text:p>
          </table:table-cell>
          <table:table-cell table:style-name="ce23" office:value-type="string" calcext:value-type="string">
            <text:p>Deliberazione G.M. 77/2013</text:p>
          </table:table-cell>
          <table:table-cell table:style-name="ce7" office:value-type="string" calcext:value-type="string">
            <text:p>Polizia Locale Dott.ssa Rosa Delvecchio</text:p>
          </table:table-cell>
          <table:table-cell table:style-name="ce23" office:value-type="string" calcext:value-type="string">
            <text:p>Deliberazione G.M. n. 77/2013</text:p>
          </table:table-cell>
          <table:table-cell table:style-name="ce27"/>
          <table:table-cell table:style-name="ce31"/>
          <table:table-cell table:style-name="ce7"/>
          <table:table-cell table:number-columns-repeated="1015"/>
        </table:table-row>
        <table:table-row table:style-name="ro16" table:number-rows-repeated="1048398">
          <table:table-cell table:number-columns-repeated="1024"/>
        </table:table-row>
        <table:table-row table:style-name="ro17" table:number-rows-repeated="8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H$5" table:range-usable-as="print-range"/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€ </number:text>
      <number:number number:decimal-places="1" loext:min-decimal-places="1" number:min-integer-digits="1" number:grouping="true"/>
    </number:number-style>
    <number:number-style style:name="N146">
      <style:text-properties fo:color="#ff0000"/>
      <number:text>-€ 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5P0"/>
    </number:currency-style>
    <number:number-style style:name="N176">
      <number:text>€                        </number:text>
      <number:number number:decimal-places="2" loext:min-decimal-places="2" number:min-integer-digits="1" number:grouping="true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6.86mm" fo:margin-bottom="7.11mm" fo:margin-left="19mm" fo:margin-right="19mm" style:first-page-number="continue" style:scale-to="70%" style:writing-mode="lr-tb"/>
      <style:header-style>
        <style:header-footer-properties fo:min-height="7.51mm" fo:margin-left="0mm" fo:margin-right="0mm" fo:margin-bottom="5.36mm"/>
      </style:header-style>
      <style:footer-style>
        <style:header-footer-properties fo:min-height="7.51mm" fo:margin-left="0mm" fo:margin-right="0mm" fo:margin-top="2.58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8:33:11.08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9-10">00/00/0000</text:date></text:span></text:p>
        </style:region-right>
      </style:footer-left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cini</meta:initial-creator>
    <meta:creation-date>2013-06-21T11:43:02</meta:creation-date>
    <dc:date>2019-09-10T08:34:06.861000000</dc:date>
    <meta:print-date>2014-04-17T11:31:48</meta:print-date>
    <meta:generator>LibreOffice/5.4.4.2$Windows_X86_64 LibreOffice_project/2524958677847fb3bb44820e40380acbe820f960</meta:generator>
    <meta:editing-duration>PT2H3M56S</meta:editing-duration>
    <meta:editing-cycles>69</meta:editing-cycles>
    <meta:keyword>Amministrazione Trasparente</meta:keyword>
    <meta:keyword>Contributi</meta:keyword>
    <dc:subject>Elenco dei beneficiari di contributi e altri sussidi e vantaggi concessi dal Comune di Lastra a Signa a cittadini, imprese ed atti soggetti nell'anno 2016</dc:subject>
    <dc:title>Elenco beneficiari contributi, sussidi e sovvenzioni anno 2016</dc:title>
    <meta:document-statistic meta:table-count="1" meta:cell-count="589" meta:object-count="0"/>
    <meta:user-defined meta:name="Comune di Lastra a Signa - Ufficio Protocollo"/>
  </office:meta>
</office:document-meta>
</file>