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Nominativo incaricato</text:p>
          </table:table-cell>
          <table:table-cell table:style-name="ce1" office:value-type="string">
            <text:p>Curriculum vitae incaricato</text:p>
          </table:table-cell>
          <table:table-cell table:style-name="ce1" office:value-type="string">
            <text:p>Ufficio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Atto di conferimento</text:p>
          </table:table-cell>
          <table:table-cell table:style-name="ce1" office:value-type="string">
            <text:p>Compenso previsto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Dichiarazione attestazione</text:p>
          </table:table-cell>
          <table:table-cell table:number-columns-repeated="248"/>
        </table:table-row>
        <table:table-row table:style-name="ro2">
          <table:table-cell office:value-type="string">
            <text:p>Avv. Marco Miccinesi e Francesco Pistoles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Comune/Ciaschi Diana. Ricorso innanzi alla Commissione tributaria provinciale prot. n. 16717 del 13.11.2014. Incarico agli avvocati Marco Miccinesi e Francesco Pistolesi.                            </text:p>
          </table:table-cell>
          <table:table-cell office:value-type="string">
            <text:p>determinazione NRG 106/2015 del 13/02/2015</text:p>
          </table:table-cell>
          <table:table-cell office:value-type="float" office:value="856.44">
            <text:p>€ 856,44</text:p>
          </table:table-cell>
          <table:table-cell office:value-type="string">
            <text:p>dal 13/02/2015</text:p>
          </table:table-cell>
          <table:table-cell table:number-columns-repeated="249"/>
        </table:table-row>
        <table:table-row table:style-name="ro2">
          <table:table-cell office:value-type="string">
            <text:p>Avv. Marco Miccinesi e Francesco Pistoles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Comune/Paganelli Enrico. Ricorso innanzi alla Commissione tributaria provinciale prot. n. 19393 del 23.12.2014. Incarico agli avvocati Marco Miccinesi e Francesco Pistolesi.</text:p>
          </table:table-cell>
          <table:table-cell office:value-type="string">
            <text:p>determinazione  NRG 107/2015 del 13/02/2015 </text:p>
          </table:table-cell>
          <table:table-cell office:value-type="float" office:value="856.44">
            <text:p>€ 856,44</text:p>
          </table:table-cell>
          <table:table-cell office:value-type="string">
            <text:p>dal 13/02/2015</text:p>
          </table:table-cell>
          <table:table-cell table:number-columns-repeated="249"/>
        </table:table-row>
        <table:table-row table:style-name="ro3">
          <table:table-cell office:value-type="string">
            <text:p>Avv. Paolo Stolzi</text:p>
          </table:table-cell>
          <table:table-cell/>
          <table:table-cell office:value-type="string">
            <text:p>Affari Legali</text:p>
          </table:table-cell>
          <table:table-cell office:value-type="string">
            <text:p>Ricorso in appello innanzi al consiglio di stato promosso dalle sig.re Di Pierro Maddalena e Di Pierro Lucia, in qualità della sig.ra Di Pierro Rosalia, per l'annullamento e/o la riforma della sentenza TAR Toscana 1293/2012 Liquidazione notula in acconto</text:p>
          </table:table-cell>
          <table:table-cell office:value-type="string">
            <text:p>determinazione NRG 161/2015 del 06/03/2015</text:p>
          </table:table-cell>
          <table:table-cell table:style-name="ce5" office:value-type="float" office:value="1000">
            <text:p>€ 1.000</text:p>
          </table:table-cell>
          <table:table-cell table:style-name="ce7" office:value-type="date" office:date-value="2015-03-06">
            <text:p>06/03/2015</text:p>
          </table:table-cell>
          <table:table-cell table:number-columns-repeated="249"/>
        </table:table-row>
        <table:table-row table:style-name="ro3">
          <table:table-cell office:value-type="string">
            <text:p>Avv. Massimiliano Bull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Amara Rachida/Comune di Lastra a Signa. Ricorso innanzi al Tribunale di Firenze, Sezione Lavoro, ex art. 702 bis c.p.c. promosso dalla sig.ra Amara Rachida, prot. n. 13723 del 23/09/2014.  Incarico all’Avvocato Massimiliano Bulli.</text:p>
          </table:table-cell>
          <table:table-cell office:value-type="string">
            <text:p>determinazione NRG 151/2015 del 05/03/2014</text:p>
          </table:table-cell>
          <table:table-cell office:value-type="float" office:value="888.16">
            <text:p>€ 888,16</text:p>
          </table:table-cell>
          <table:table-cell office:value-type="string">
            <text:p>dal 05/03/2015</text:p>
          </table:table-cell>
          <table:table-cell table:number-columns-repeated="249"/>
        </table:table-row>
        <table:table-row table:style-name="ro2">
          <table:table-cell office:value-type="string">
            <text:p>Marco Santanni</text:p>
          </table:table-cell>
          <table:table-cell/>
          <table:table-cell office:value-type="string">
            <text:p>Affari Legali</text:p>
          </table:table-cell>
          <table:table-cell office:value-type="string">
            <text:p>Affidamento incarico di rilevatore statistico nell’ambito dell’indagine multiscopo sulle famiglie – “aspetti della vita quotidiana” 2015, promossa dall’istituto nazionale di statistica (istat).</text:p>
          </table:table-cell>
          <table:table-cell office:value-type="string">
            <text:p>determinazione NRG 149/2015 del 05/03/2015</text:p>
          </table:table-cell>
          <table:table-cell table:style-name="ce5" office:value-type="float" office:value="942">
            <text:p>€ 942</text:p>
          </table:table-cell>
          <table:table-cell office:value-type="string">
            <text:p>dal 05/03/2015</text:p>
          </table:table-cell>
          <table:table-cell table:number-columns-repeated="249"/>
        </table:table-row>
        <table:table-row table:style-name="ro4">
          <table:table-cell office:value-type="string">
            <text:p>Studio legale e tributario Miccinesi e associat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nso Ciaschi Diana/comune di Lastra a Signa. Contenzioso Paganelli Enrico/Comune di Lastra a Signa. Liquidazione notula in acconto.</text:p>
          </table:table-cell>
          <table:table-cell office:value-type="string">
            <text:p>determinazione NRG 216/2015 del 27/03/2015</text:p>
          </table:table-cell>
          <table:table-cell office:value-type="float" office:value="1068.42">
            <text:p>€ 1.068,42</text:p>
          </table:table-cell>
          <table:table-cell office:value-type="string">
            <text:p>dal 27/03/2015</text:p>
          </table:table-cell>
          <table:table-cell table:number-columns-repeated="249"/>
        </table:table-row>
        <table:table-row table:style-name="ro1">
          <table:table-cell office:value-type="string">
            <text:p>Avv. Natalia Princi</text:p>
          </table:table-cell>
          <table:table-cell/>
          <table:table-cell office:value-type="string">
            <text:p>Affari Legali</text:p>
          </table:table-cell>
          <table:table-cell office:value-type="string">
            <text:p>Ricorsi al TAR promossi avversi il Regolamento Urbanistico. Liquidazione notula in saldo</text:p>
          </table:table-cell>
          <table:table-cell table:style-name="ce3" office:value-type="string">
            <text:p>determinazione NRG 159/2015 del 06/03/2015</text:p>
          </table:table-cell>
          <table:table-cell office:value-type="float" office:value="4665.04">
            <text:p>€ 4.665,04</text:p>
          </table:table-cell>
          <table:table-cell office:value-type="string">
            <text:p>dal 06/03/2015</text:p>
          </table:table-cell>
          <table:table-cell table:number-columns-repeated="249"/>
        </table:table-row>
        <table:table-row table:style-name="ro5">
          <table:table-cell office:value-type="string">
            <text:p>Avv. Sauro Erc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Bussolino Lucio/ Comune di Lastra a Signa. Liquidazione notula in acconto Integrazione liquidazione</text:p>
          </table:table-cell>
          <table:table-cell office:value-type="string">
            <text:p>determinazione NRG 168/2015 del 16/03/2015</text:p>
          </table:table-cell>
          <table:table-cell table:style-name="ce6" office:value-type="float" office:value="1052.06">
            <text:p>€ 1.052,06</text:p>
          </table:table-cell>
          <table:table-cell office:value-type="string">
            <text:p>dal 16/03/2015</text:p>
          </table:table-cell>
          <table:table-cell table:number-columns-repeated="249"/>
        </table:table-row>
        <table:table-row table:style-name="ro4">
          <table:table-cell office:value-type="string">
            <text:p>Avv. Natalia Princ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Cori srl/Comune di Lastra a Signa. Ricorso innanzi al Tribunale Amministrativo Regionale della Toscana prot. n. 5681/2015 Incarico all'Avv. Natalia Princi</text:p>
          </table:table-cell>
          <table:table-cell table:style-name="ce3" office:value-type="string">
            <text:p>determinazione NRG 298/2015 del 08/05/2015</text:p>
          </table:table-cell>
          <table:table-cell office:value-type="float" office:value="4655.04">
            <text:p>€ 4.655,04</text:p>
          </table:table-cell>
          <table:table-cell office:value-type="string">
            <text:p>dal 08/05/2015</text:p>
          </table:table-cell>
          <table:table-cell table:number-columns-repeated="249"/>
        </table:table-row>
        <table:table-row table:style-name="ro5">
          <table:table-cell office:value-type="string">
            <text:p>Avv. Sauro Erc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Bussolino Lucio/ Comune di Lastra a Signa. Liquidazione notula in acconto Integrazione liquidazione</text:p>
          </table:table-cell>
          <table:table-cell office:value-type="string">
            <text:p>determinazione NRG 309/2015 del 12/05/2015</text:p>
          </table:table-cell>
          <table:table-cell office:value-type="float" office:value="209.68">
            <text:p>€ 209,68</text:p>
          </table:table-cell>
          <table:table-cell office:value-type="string">
            <text:p>dal 12/05/2015</text:p>
          </table:table-cell>
          <table:table-cell table:number-columns-repeated="249"/>
        </table:table-row>
        <table:table-row table:style-name="ro4">
          <table:table-cell office:value-type="string">
            <text:p>Studio legale e tributario Miccinesi e associat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Ciaschi Diana/Comune di Lastra a Signa. Contenzioso Paganelli Enrico/Comune di Lastra a Signa. Liquidazione notula in acconto Integrazione liquidazione</text:p>
          </table:table-cell>
          <table:table-cell office:value-type="string">
            <text:p>determinazione NRG 343/2015 del 01/06/2015</text:p>
          </table:table-cell>
          <table:table-cell office:value-type="float" office:value="168.42">
            <text:p>€ 168,42</text:p>
          </table:table-cell>
          <table:table-cell office:value-type="string">
            <text:p>dal 01/06/2015</text:p>
          </table:table-cell>
          <table:table-cell table:number-columns-repeated="249"/>
        </table:table-row>
        <table:table-row table:style-name="ro6">
          <table:table-cell office:value-type="string">
            <text:p>Avv. Maria Giulia Maggiore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Autotrasporti Rusignuolo snc e Rusignuolo srl/Comune di Lastra a Signa. Appello al Consiglio di Stato avverso sentenza Tar Toscana n. 1742/2014. Incarico all’avv. Maria Giulia Maggiore</text:p>
          </table:table-cell>
          <table:table-cell office:value-type="string">
            <text:p>determinazione NRG 367/2015 del 11/06/2015</text:p>
          </table:table-cell>
          <table:table-cell table:style-name="ce2" office:value-type="string">
            <text:p>€. 6.150,69</text:p>
          </table:table-cell>
          <table:table-cell office:value-type="string">
            <text:p>dal 11/06/2015</text:p>
          </table:table-cell>
          <table:table-cell table:number-columns-repeated="249"/>
        </table:table-row>
        <table:table-row table:style-name="ro6">
          <table:table-cell office:value-type="string">
            <text:p>Avv. Sauro Erc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Gianagri snc e Efferre sas/Comune di Lastra a Signa.                      Ricorso al Tribunale Amministrativo Regionale della Toscana prot. n. 9774 del 19/06/2015 Incarico all’Avv. Sauro Erci</text:p>
          </table:table-cell>
          <table:table-cell office:value-type="string">
            <text:p>determinazione NRG 480/2015 del 10/07/2015</text:p>
          </table:table-cell>
          <table:table-cell table:style-name="ce2" office:value-type="string">
            <text:p>€. 5.075,20</text:p>
          </table:table-cell>
          <table:table-cell office:value-type="string">
            <text:p>dal 10/07/2015</text:p>
          </table:table-cell>
          <table:table-cell table:number-columns-repeated="249"/>
        </table:table-row>
        <table:table-row table:style-name="ro4">
          <table:table-cell office:value-type="string">
            <text:p>Avv. Paolo Stolz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Gallerini Cristina/ Comune di Lastra a Signa. Liquidazione saldo competenze avv. Paolo Stolzi. Integrazione impegno di spesa</text:p>
          </table:table-cell>
          <table:table-cell office:value-type="string">
            <text:p>determinazione NRG 547/2015 del 31/07/2015</text:p>
          </table:table-cell>
          <table:table-cell office:value-type="float" office:value="787.28">
            <text:p>€ 787,28</text:p>
          </table:table-cell>
          <table:table-cell office:value-type="string">
            <text:p>dal 31/07/2015</text:p>
          </table:table-cell>
          <table:table-cell table:number-columns-repeated="249"/>
        </table:table-row>
        <table:table-row table:style-name="ro2">
          <table:table-cell office:value-type="string">
            <text:p>Avv. Paolo Stolzi</text:p>
          </table:table-cell>
          <table:table-cell/>
          <table:table-cell office:value-type="string">
            <text:p>Affari Legali</text:p>
          </table:table-cell>
          <table:table-cell office:value-type="string">
            <text:p>Contenzioso Pacetti Paola / Comune di Lastra a Signa. Appello avverso sentenza Tribunale di Firenze, Sez. Lavoro, n. 704 del 02/07/2014. Incarico all’avv. Paolo Stolzi</text:p>
          </table:table-cell>
          <table:table-cell office:value-type="string">
            <text:p>determinazione NRG 703/2015 del 06/10/2015</text:p>
          </table:table-cell>
          <table:table-cell table:style-name="ce5" office:value-type="float" office:value="5000">
            <text:p>€ 5.000</text:p>
          </table:table-cell>
          <table:table-cell table:style-name="ce3" office:value-type="string">
            <text:p>dal 06/10/2015</text:p>
          </table:table-cell>
          <table:table-cell table:number-columns-repeated="249"/>
        </table:table-row>
        <table:table-row table:style-name="ro4">
          <table:table-cell office:value-type="string">
            <text:p>Avv. Maria Giulia Maggiore</text:p>
          </table:table-cell>
          <table:table-cell/>
          <table:table-cell office:value-type="string">
            <text:p>Affari Legali</text:p>
          </table:table-cell>
          <table:table-cell office:value-type="string">
            <text:p>Ricorso in appello al Consiglio di Stato avverso la sentenza TAR Toscana, Sezione III, n. 846 del 13/05/2011. Incarico all’Avv. Maria Giulia Maggiore</text:p>
          </table:table-cell>
          <table:table-cell office:value-type="string">
            <text:p>determinazione NRG 761/2015 del 21/10/2015</text:p>
          </table:table-cell>
          <table:table-cell table:style-name="ce2" office:value-type="string">
            <text:p>€. 3.216,20</text:p>
          </table:table-cell>
          <table:table-cell office:value-type="string">
            <text:p>dal 21/10/2015</text:p>
          </table:table-cell>
          <table:table-cell table:number-columns-repeated="249"/>
        </table:table-row>
        <table:table-row table:style-name="ro1">
          <table:table-cell office:value-type="string">
            <text:p>Romano Masini</text:p>
          </table:table-cell>
          <table:table-cell office:value-type="string">
            <text:p>Depositato in ufficio</text:p>
          </table:table-cell>
          <table:table-cell office:value-type="string">
            <text:p>Servizi Educativi</text:p>
          </table:table-cell>
          <table:table-cell office:value-type="string">
            <text:p>Consulenza psico-pedagogica ai servizi all'infanzia</text:p>
          </table:table-cell>
          <table:table-cell office:value-type="string">
            <text:p>determinazione NRG 689 del 06/10/2015</text:p>
          </table:table-cell>
          <table:table-cell table:style-name="ce5" office:value-type="float" office:value="13000">
            <text:p>€ 13.000</text:p>
          </table:table-cell>
          <table:table-cell office:value-type="string">
            <text:p>ottobre 2015/luglio 2017</text:p>
          </table:table-cell>
          <table:table-cell table:number-columns-repeated="249"/>
        </table:table-row>
        <table:table-row table:style-name="ro5">
          <table:table-cell office:value-type="string">
            <text:p>Studio Riccardo Martelli con sede in Bagno a Ripoli C.F. MRTRCR70D28D612B</text:p>
          </table:table-cell>
          <table:table-cell/>
          <table:table-cell office:value-type="string">
            <text:p>Lavori Pubblici</text:p>
          </table:table-cell>
          <table:table-cell office:value-type="string">
            <text:p>Analisi geologica-geotecnica-sisimica dei terreni di fondazione scala di sicurezza scuola primaria Alberti (CIG. N. Z68163003A).</text:p>
          </table:table-cell>
          <table:table-cell office:value-type="string">
            <text:p>determinazione Reg. Area 1 n° 122 del 09.10.2015</text:p>
          </table:table-cell>
          <table:table-cell table:style-name="ce5" office:value-type="float" office:value="1350">
            <text:p>€ 1.350</text:p>
          </table:table-cell>
          <table:table-cell office:value-type="string">
            <text:p>15 giorni</text:p>
          </table:table-cell>
          <table:table-cell table:number-columns-repeated="249"/>
        </table:table-row>
        <table:table-row table:style-name="ro4">
          <table:table-cell office:value-type="string">
            <text:p>Studio arch. Teresa Arrighetti con studio a Pisa (Pi) CF RRGTRS59L46G702C, P.I. 00990100505</text:p>
          </table:table-cell>
          <table:table-cell/>
          <table:table-cell office:value-type="string">
            <text:p>Lavori Pubblici</text:p>
          </table:table-cell>
          <table:table-cell office:value-type="string">
            <text:p>Servizio tecnico per la conclusione pratiche relative alla palestra ed alla scuola elementare di Malmantile (CIG. n. Z351717289)</text:p>
          </table:table-cell>
          <table:table-cell office:value-type="string">
            <text:p>determinazione Reg. Area 1 n° 156 del 03.12.2015</text:p>
          </table:table-cell>
          <table:table-cell table:style-name="ce5" office:value-type="float" office:value="7339">
            <text:p>€ 7.339</text:p>
          </table:table-cell>
          <table:table-cell office:value-type="string">
            <text:p>Frazionata rif tabella capitolato art. 3.4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5/05/2016</text:date>, <text:time>12.1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carichi affidati a consulenti e collaboratori anno 2015</dc:title>
    <meta:initial-creator>Ufficio Protocollo</meta:initial-creator>
    <meta:creation-date>2016-05-05T12:01:31</meta:creation-date>
    <dc:creator>m.cini</dc:creator>
    <dc:date>2016-05-05T12:08:39</dc:date>
    <meta:document-statistic meta:table-count="1" meta:cell-count="123" meta:object-count="0"/>
    <meta:generator>OpenOffice.org/3.4.1$Win32 OpenOffice.org_project/341m1$Build-9593</meta:generator>
  </office:meta>
</office:document-meta>
</file>