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2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number-columns-repeated="253" table:default-cell-style-name="Default"/>
        <table:table-row table:style-name="ro1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1" office:value-type="string" table:number-columns-spanned="3" table:number-rows-spanned="1">
            <text:p>Spese di rappresentanza anno 2013</text:p>
          </table:table-cell>
          <table:covered-table-cell table:number-columns-repeated="2" table:style-name="ce4"/>
          <table:table-cell table:number-columns-repeated="253"/>
        </table:table-row>
        <table:table-row table:style-name="ro1" table:number-rows-repeated="2">
          <table:table-cell table:style-name="Default" table:number-columns-repeated="3"/>
          <table:table-cell table:number-columns-repeated="253"/>
        </table:table-row>
        <table:table-row table:style-name="ro3">
          <table:table-cell table:style-name="ce2" office:value-type="string">
            <text:p>Descrizione dell'oggetto della spesa</text:p>
          </table:table-cell>
          <table:table-cell table:style-name="ce2" office:value-type="string">
            <text:p>Occasione in cui la spesa è stata sostenuta</text:p>
          </table:table-cell>
          <table:table-cell table:style-name="ce2" office:value-type="string">
            <text:p>Importo della spesa (euro)</text:p>
          </table:table-cell>
          <table:table-cell table:number-columns-repeated="253"/>
        </table:table-row>
        <table:table-row table:style-name="ro4">
          <table:table-cell office:value-type="string">
            <text:p>Ospitalità delegazione di n. 3 rappresentanti del Comune tedesco di Munster - Cap. 1017</text:p>
          </table:table-cell>
          <table:table-cell office:value-type="string">
            <text:p>232° Fiera di Mezzagosto dal 29 al 31 agosto </text:p>
          </table:table-cell>
          <table:table-cell office:value-type="float" office:value="300">
            <text:p>300,00</text:p>
          </table:table-cell>
          <table:table-cell table:number-columns-repeated="253"/>
        </table:table-row>
        <table:table-row table:style-name="ro5">
          <table:table-cell office:value-type="string">
            <text:p>Partecipazione delegazione di n. 3 rappresentanti del Comune di Lastra a Signa - Cap. 1015</text:p>
          </table:table-cell>
          <table:table-cell office:value-type="string">
            <text:p>Fiera di Munster dal 7 al 9 giugno</text:p>
          </table:table-cell>
          <table:table-cell office:value-type="float" office:value="551.79">
            <text:p>551,79</text:p>
          </table:table-cell>
          <table:table-cell table:number-columns-repeated="253"/>
        </table:table-row>
        <table:table-row table:style-name="ro6">
          <table:table-cell office:value-type="string">
            <text:p>Fornitura pranzo n. 18 persone - Cap. 1055</text:p>
          </table:table-cell>
          <table:table-cell office:value-type="string">
            <text:p>Seminario a Villa Caruso su agricoltura sociale - 13 aprile</text:p>
          </table:table-cell>
          <table:table-cell office:value-type="float" office:value="270">
            <text:p>270,00</text:p>
          </table:table-cell>
          <table:table-cell table:number-columns-repeated="253"/>
        </table:table-row>
        <table:table-row table:style-name="ro7">
          <table:table-cell office:value-type="string">
            <text:p>Fornitura cena n. 11 persone - Cap. 1055</text:p>
          </table:table-cell>
          <table:table-cell office:value-type="string">
            <text:p>Iniziativa a Villa Caruso di Silvano Sanesi su "Macberth" verdiano - 20 aprile</text:p>
          </table:table-cell>
          <table:table-cell office:value-type="float" office:value="220">
            <text:p>220,00</text:p>
          </table:table-cell>
          <table:table-cell table:number-columns-repeated="253"/>
        </table:table-row>
        <table:table-row table:style-name="ro8">
          <table:table-cell table:style-name="ce2" office:value-type="string" table:number-columns-spanned="2" table:number-rows-spanned="1">
            <text:p>Totale delle spese sostenute</text:p>
          </table:table-cell>
          <table:covered-table-cell table:style-name="ce5"/>
          <table:table-cell table:style-name="ce7" table:formula="of:=SUM([.C6:.C9])" office:value-type="float" office:value="1341.79">
            <text:p>1341,79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23/04/2014</text:date>, <text:time>18.5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geri</meta:initial-creator>
    <meta:creation-date>2012-03-29T15:12:44</meta:creation-date>
    <dc:creator>m.cini</dc:creator>
    <dc:date>2014-04-23T18:53:58</dc:date>
    <meta:document-statistic meta:table-count="1" meta:cell-count="18" meta:object-count="0"/>
    <meta:generator>OpenOffice.org/3.4.1$Win32 OpenOffice.org_project/341m1$Build-9593</meta:generator>
  </office:meta>
</office:document-meta>
</file>