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IGDT" svg:font-family="AIGDT" style:font-family-generic="roman" style:font-pitch="variable"/>
    <style:font-face style:name="Corbel" svg:font-family="Corbel" style:font-family-generic="roman" style:font-pitch="variable"/>
    <style:font-face style:name="Corbel,Bold" svg:font-family="'Corbel,Bold'" style:font-family-generic="roman" style:font-pitch="variable"/>
    <style:font-face style:name="Corbel,BoldItalic" svg:font-family="'Corbel,BoldItal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1abc14" officeooo:paragraph-rsid="001abc1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abc14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abc14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officeooo:rsid="001abc14" style:font-size-asian="11pt" style:font-weight-asian="bold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ODULO DELEGA PRESENTAZIONE ISTANZA E RITIRO DOCUMENTI</text:span></text:p>
      <text:p text:style-name="P1"/>
      <text:p text:style-name="P3">Il/La sottoscritto/a ________________________________________________________________</text:p>
      <text:p text:style-name="P3">nato/a _________________________________________________ il ______________________</text:p>
      <text:p text:style-name="P3">residente in via _____________________________________________________ CAP________ Città __________________________________________________________________________</text:p>
      <text:p text:style-name="P3">documento di identità n. ___________________________________________________________</text:p>
      <text:p text:style-name="P3">rilasciato da _________________________________________________ il _________________</text:p>
      <text:p text:style-name="P1"><text:span text:style-name="T1"/></text:p>
      <text:p text:style-name="P2"><text:span text:style-name="T1">DELEGA</text:span></text:p>
      <text:p text:style-name="P3"/>
      <text:p text:style-name="P3">il/la sig./sig.ra ___________________________________________________________________</text:p>
      <text:p text:style-name="P3">nato/a _________________________________________________ il ______________________</text:p>
      <text:p text:style-name="P6"><text:span text:style-name="T5">in qualità di</text:span><text:span text:style-name="T4"> _____________________________________________________________________ <text:s/>______________________________________________________________________________</text:span></text:p>
      <text:p text:style-name="P5"><text:span text:style-name="T5">con domicilio digitale </text:span><text:span text:style-name="T4"><text:s/>___________________________________________________________</text:span></text:p>
      <text:p text:style-name="P3"/>
      <text:p text:style-name="P7"><text:span text:style-name="T6">A CONSEGNARE PER MIO CONTO </text:span><text:span text:style-name="T7">LA </text:span><text:span text:style-name="T6">DOCUMENTAZIONE </text:span><text:span text:style-name="T7">RELATIVA AL SEGUENTE PROCEDIMENTO _______________________________________________________________</text:span></text:p>
      <text:p text:style-name="P1"><text:span text:style-name="T1"/></text:p>
      <text:p text:style-name="P7"><text:span text:style-name="T6">A RICEVERE LA DOCUMENTAZIONE </text:span><text:span text:style-name="T7">INERENTE IL PROCEDIMENTO DI CUI SOPRA </text:span><text:span text:style-name="T6">AL SEGUENTE INDIRIZZO </text:span><text:span text:style-name="T7">PEC</text:span><text:span text:style-name="T6">:______________________________________________________</text:span></text:p>
      <text:p text:style-name="P1"/>
      <text:p text:style-name="P4"/>
      <text:p text:style-name="P4">Luogo________ Data _________</text:p>
      <text:p text:style-name="P4"/>
      <text:p text:style-name="P4"/>
      <text:p text:style-name="P4"/>
      <text:p text:style-name="P4"><text:s text:c="13"/>Firma <text:s text:c="100"/>Firma </text:p>
      <text:p text:style-name="P4"><text:s text:c="8"/><text:span text:style-name="T9"><text:s text:c="2"/>(delegante) <text:s text:c="7"/></text:span><text:s text:c="87"/><text:span text:style-name="T9">(delegato)</text:span></text:p>
      <text:p text:style-name="P4"/>
      <text:p text:style-name="P4">______________________ <text:s text:c="65"/>_____________________</text:p>
      <text:p text:style-name="P4"><text:s text:c="118"/>F.to digitalmente</text:p>
      <text:p text:style-name="P4"/>
      <text:p text:style-name="P4"/>
      <text:p text:style-name="P4"><text:span text:style-name="T2">Allegati</text:span>:</text:p>
      <text:p text:style-name="P4">- documento di identità in corso di validità del <text:span text:style-name="T2">delegante</text:span></text:p>
      <text:p text:style-name="P4">- documento di identità in corso di validità del <text:span text:style-name="T2">deleg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IGDT" svg:font-family="AIGDT" style:font-family-generic="roman" style:font-pitch="variable"/>
    <style:font-face style:name="Corbel" svg:font-family="Corbel" style:font-family-generic="roman" style:font-pitch="variable"/>
    <style:font-face style:name="Corbel,Bold" svg:font-family="'Corbel,Bold'" style:font-family-generic="roman" style:font-pitch="variable"/>
    <style:font-face style:name="Corbel,BoldItalic" svg:font-family="'Corbel,BoldItal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4T09:50:50.131000000</meta:creation-date>
    <dc:date>2023-12-04T10:03:01.332000000</dc:date>
    <meta:editing-duration>PT1M</meta:editing-duration>
    <meta:editing-cycles>1</meta:editing-cycles>
    <meta:document-statistic meta:table-count="0" meta:image-count="0" meta:object-count="0" meta:page-count="1" meta:paragraph-count="21" meta:word-count="106" meta:character-count="1907" meta:non-whitespace-character-count="1419"/>
    <meta:generator>LibreOffice/6.4.7.2$Windows_X86_64 LibreOffice_project/639b8ac485750d5696d7590a72ef1b496725cfb5</meta:generator>
  </office:meta>
</office:document-meta>
</file>