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, 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50%" style:text-autospace="none" style:writing-mode="lr-tb"/>
      <style:text-properties style:font-name="Calibri1" fo:font-size="11p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Calibri1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line-height="100%" fo:text-align="justify" style:justify-single-word="false" style:text-autospace="none" style:writing-mode="lr-tb"/>
      <style:text-properties style:font-name="Calibri1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text-align="justify" style:justify-single-word="false" style:text-autospace="none" style:writing-mode="lr-tb"/>
      <style:text-properties style:font-name="Calibri1" fo:font-size="8pt" style:font-name-asian="Calibri1" style:font-size-asian="8pt" style:font-name-complex="Calibri1" style:font-size-complex="8pt"/>
    </style:style>
    <style:style style:name="P5" style:family="paragraph" style:parent-style-name="Standard">
      <style:paragraph-properties fo:line-height="150%" fo:text-align="end" style:justify-single-word="false" style:text-autospace="none" style:writing-mode="lr-tb"/>
      <style:text-properties style:font-name="Calibri2" fo:font-size="11pt" style:font-name-asian="Calibri1" style:font-size-asian="11pt" style:font-name-complex="Calibri1" style:font-size-complex="11pt" style:font-weight-complex="bold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Calibri1" fo:font-size="11pt" officeooo:paragraph-rsid="0015e6cb" style:font-name-asian="Calibri1" style:font-size-asian="11pt" style:font-name-complex="Calibri1" style:font-size-complex="11pt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Calibri1" fo:font-size="11pt" officeooo:rsid="00169790" officeooo:paragraph-rsid="00169790" style:font-name-asian="Calibri1" style:font-size-asian="11pt" style:font-name-complex="Calibri1" style:font-size-complex="11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Calibri1" fo:font-size="11pt" fo:font-weight="normal" officeooo:paragraph-rsid="0015e6cb" style:font-name-asian="Calibri1" style:font-size-asian="11pt" style:font-weight-asian="normal" style:font-name-complex="Calibri1" style:font-size-complex="11pt" style:font-weight-complex="normal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Calibri1" fo:font-size="11pt" fo:font-weight="normal" officeooo:paragraph-rsid="00169790" style:font-name-asian="Calibri1" style:font-size-asian="11pt" style:font-weight-asian="normal" style:font-name-complex="Calibri1" style:font-size-complex="11pt" style:font-weight-complex="normal"/>
    </style:style>
    <style:style style:name="P10" style:family="paragraph" style:parent-style-name="Text_20_body">
      <style:paragraph-properties fo:line-height="100%" fo:text-align="center" style:justify-single-word="false"/>
      <style:text-properties style:font-name="Calibri1" fo:font-size="11pt" fo:font-weight="normal" officeooo:paragraph-rsid="0015e6cb" style:font-name-asian="Calibri1" style:font-size-asian="11pt" style:font-weight-asian="normal" style:font-name-complex="Calibri1" style:font-size-complex="11pt" style:font-weight-complex="normal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Calibri1" fo:font-size="11pt" fo:language="it" fo:country="IT" fo:font-weight="normal" officeooo:paragraph-rsid="0015e6cb" style:font-name-asian="Calibri1" style:font-size-asian="11pt" style:language-asian="it" style:country-asian="IT" style:font-weight-asian="normal" style:font-name-complex="Calibri1" style:font-size-complex="11pt" style:language-complex="ar" style:country-complex="SA" style:font-weight-complex="normal"/>
    </style:style>
    <style:style style:name="P12" style:family="paragraph" style:parent-style-name="Text_20_body">
      <style:paragraph-properties fo:line-height="100%" fo:text-align="justify" style:justify-single-word="false"/>
      <style:text-properties fo:font-size="11pt" officeooo:paragraph-rsid="0015e6cb" style:font-size-asian="11pt" style:font-size-complex="11pt"/>
    </style:style>
    <style:style style:name="P13" style:family="paragraph" style:parent-style-name="Text_20_body">
      <style:paragraph-properties fo:line-height="100%" fo:text-align="justify" style:justify-single-word="false" style:text-autospace="none" style:writing-mode="lr-tb"/>
      <style:text-properties style:font-name="Calibri1" fo:font-size="11pt" style:font-name-asian="Calibri1" style:font-size-asian="11pt" style:font-name-complex="Calibri1" style:font-size-complex="11pt"/>
    </style:style>
    <style:style style:name="P14" style:family="paragraph" style:parent-style-name="Text_20_body">
      <style:paragraph-properties fo:line-height="100%" fo:text-align="justify" style:justify-single-word="false" style:text-autospace="none" style:writing-mode="lr-tb"/>
      <style:text-properties style:font-name="Calibri1" fo:font-size="11pt" officeooo:paragraph-rsid="001736ee" style:font-name-asian="Calibri1" style:font-size-asian="11pt" style:font-name-complex="Calibri1" style:font-size-complex="11pt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 style:text-autospace="none" style:writing-mode="lr-tb"/>
      <style:text-properties style:font-name="Calibri2" fo:font-size="11pt" style:font-name-asian="Calibri1" style:font-size-asian="11pt" style:font-name-complex="Calibri1" style:font-size-complex="11pt" style:font-weight-complex="bold"/>
    </style:style>
    <style:style style:name="P16" style:family="paragraph" style:parent-style-name="Standard">
      <style:paragraph-properties style:text-autospace="none" style:writing-mode="lr-tb"/>
      <style:text-properties fo:text-transform="uppercase" style:font-name="Calibri1" fo:font-size="11pt" fo:font-weight="bold" officeooo:rsid="0015e6cb" officeooo:paragraph-rsid="0015e6cb" style:font-name-asian="Calibri1" style:font-size-asian="11pt" style:font-weight-asian="bold" style:font-name-complex="Calibri1" style:font-size-complex="11pt" style:font-weight-complex="bold"/>
    </style:style>
    <style:style style:name="P17" style:family="paragraph" style:parent-style-name="Standard">
      <style:paragraph-properties fo:text-align="center" style:justify-single-word="false" style:text-autospace="none" style:writing-mode="lr-tb"/>
      <style:text-properties fo:text-transform="uppercase" style:font-name="Calibri1" fo:font-size="11pt" fo:font-weight="bold" officeooo:rsid="0015e6cb" officeooo:paragraph-rsid="0015e6cb" style:font-name-asian="Calibri1" style:font-size-asian="11pt" style:font-weight-asian="bold" style:font-name-complex="Calibri1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text-autospace="none" style:writing-mode="lr-tb"/>
      <style:text-properties style:font-name="Calibri1" fo:font-size="8pt" style:font-name-asian="Calibri1" style:font-size-asian="8pt" style:font-name-complex="Calibri1" style:font-size-complex="8pt"/>
    </style:style>
    <style:style style:name="P19" style:family="paragraph" style:parent-style-name="Standard">
      <style:paragraph-properties fo:text-align="justify" style:justify-single-word="false" style:text-autospace="none" style:writing-mode="lr-tb"/>
      <style:text-properties style:font-name="Calibri1" fo:font-size="8pt" officeooo:rsid="0015e6cb" officeooo:paragraph-rsid="0015e6cb" style:font-name-asian="Calibri1" style:font-size-asian="8pt" style:font-name-complex="Calibri1" style:font-size-complex="8pt"/>
    </style:style>
    <style:style style:name="P20" style:family="paragraph" style:parent-style-name="Standard">
      <style:paragraph-properties fo:text-align="center" style:justify-single-word="false" style:text-autospace="none" style:writing-mode="lr-tb"/>
      <style:text-properties style:font-name="Calibri1" fo:font-size="8pt" fo:font-weight="bold" officeooo:rsid="0015e6cb" officeooo:paragraph-rsid="0015e6cb" style:font-name-asian="Calibri1" style:font-size-asian="8pt" style:font-weight-asian="bold" style:font-name-complex="Calibri1" style:font-size-complex="8pt" style:font-weight-complex="bold"/>
    </style:style>
    <style:style style:name="P21" style:family="paragraph" style:parent-style-name="Standard">
      <style:paragraph-properties fo:text-align="center" style:justify-single-word="false" style:text-autospace="none" style:writing-mode="lr-tb"/>
      <style:text-properties style:font-name="Calibri1" fo:font-size="8pt" fo:font-weight="bold" officeooo:rsid="001846a6" officeooo:paragraph-rsid="001846a6" style:font-name-asian="Calibri1" style:font-size-asian="8pt" style:font-weight-asian="bold" style:font-name-complex="Calibri1" style:font-size-complex="8pt" style:font-weight-complex="bold"/>
    </style:style>
    <style:style style:name="P22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Calibri1" fo:font-size="11pt" fo:language="it" fo:country="IT" officeooo:paragraph-rsid="001736ee" style:font-name-asian="Calibri1" style:font-size-asian="11pt" style:language-asian="it" style:country-asian="IT" style:font-name-complex="Calibri1" style:font-size-complex="11pt" style:language-complex="ar" style:country-complex="SA"/>
    </style:style>
    <style:style style:name="P23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Calibri1" fo:font-size="11pt" style:font-name-asian="Calibri1" style:font-size-asian="11pt" style:font-name-complex="Calibri1" style:font-size-complex="11pt"/>
    </style:style>
    <style:style style:name="P24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Calibri1" fo:font-size="11pt" officeooo:paragraph-rsid="001736ee" style:font-name-asian="Calibri1" style:font-size-asian="11pt" style:font-name-complex="Calibri1" style:font-size-complex="11pt"/>
    </style:style>
    <style:style style:name="P25" style:family="paragraph" style:parent-style-name="Standard">
      <style:paragraph-properties fo:line-height="100%" fo:text-align="justify" style:justify-single-word="false" style:text-autospace="none" style:writing-mode="lr-tb"/>
      <style:text-properties style:font-name="Calibri1" fo:font-size="11pt" style:font-name-asian="Calibri1" style:font-size-asian="11pt" style:font-name-complex="Calibri1" style:font-size-complex="11pt"/>
    </style:style>
    <style:style style:name="P26" style:family="paragraph" style:parent-style-name="Standard">
      <style:paragraph-properties fo:line-height="150%" fo:text-align="center" style:justify-single-word="false" style:text-autospace="none" style:writing-mode="lr-tb"/>
      <style:text-properties style:font-name="Calibri1" fo:font-size="11pt" fo:font-weight="bold" officeooo:paragraph-rsid="001736ee" style:font-name-asian="Calibri1" style:font-size-asian="11pt" style:font-weight-asian="bold" style:font-name-complex="Calibri1" style:font-size-complex="11pt" style:font-weight-complex="bold"/>
    </style:style>
    <style:style style:name="P27" style:family="paragraph" style:parent-style-name="Standard">
      <style:paragraph-properties fo:line-height="100%" fo:text-align="justify" style:justify-single-word="false" style:text-autospace="none" style:writing-mode="lr-tb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P28" style:family="paragraph" style:parent-style-name="Standard">
      <style:paragraph-properties fo:text-align="justify" style:justify-single-word="false" style:text-autospace="none" style:writing-mode="lr-tb"/>
      <style:text-properties style:font-name="Calibri1" fo:font-size="9pt" fo:language="it" fo:country="IT" fo:font-weight="bold" officeooo:rsid="0015e6cb" officeooo:paragraph-rsid="0015e6cb" style:font-name-asian="Calibri1" style:font-size-asian="9pt" style:language-asian="it" style:country-asian="IT" style:font-weight-asian="bold" style:font-name-complex="Calibri1" style:font-size-complex="9pt" style:language-complex="ar" style:country-complex="SA" style:font-weight-complex="bold"/>
    </style:style>
    <style:style style:name="P29" style:family="paragraph" style:parent-style-name="Standard">
      <style:paragraph-properties fo:margin-top="0.212cm" fo:margin-bottom="0cm" loext:contextual-spacing="false" fo:line-height="150%" style:text-autospace="none" style:writing-mode="lr-tb"/>
      <style:text-properties style:font-name="Calibri2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30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text-autospace="none" style:writing-mode="lr-tb" style:join-border="false"/>
      <style:text-properties style:font-name="Calibri1" fo:font-size="8pt" officeooo:rsid="0015e6cb" officeooo:paragraph-rsid="0015e6cb" style:font-name-asian="Calibri1" style:font-size-asian="8pt" style:font-name-complex="Calibri1" style:font-size-complex="8pt"/>
    </style:style>
    <style:style style:name="P31" style:family="paragraph" style:parent-style-name="Standard">
      <style:paragraph-properties fo:margin-left="0cm" fo:margin-right="-0.542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18813c"/>
    </style:style>
    <style:style style:name="P32" style:family="paragraph" style:parent-style-name="Standard">
      <style:paragraph-properties fo:margin-left="0cm" fo:margin-right="-0.542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Calibri1" fo:font-size="11pt" fo:language="it" fo:country="IT" fo:font-weight="normal" style:font-name-asian="Calibri1" style:font-size-asian="11pt" style:language-asian="it" style:country-asian="IT" style:font-weight-asian="normal" style:font-name-complex="Calibri1" style:font-size-complex="11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-0.542cm" fo:margin-top="0cm" fo:margin-bottom="0cm" loext:contextual-spacing="false" fo:line-height="115%" fo:text-indent="0cm" style:auto-text-indent="false" style:writing-mode="lr-tb"/>
      <style:text-properties style:font-name="Calibri1" fo:font-size="9pt" fo:language="it" fo:country="IT" fo:font-weight="normal" style:font-name-asian="Calibri1" style:font-size-asian="9pt" style:language-asian="it" style:country-asian="IT" style:font-weight-asian="normal" style:font-name-complex="Calibri1" style:font-size-complex="9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-0.542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Calibri1" fo:font-size="9pt" fo:language="it" fo:country="IT" fo:font-weight="normal" style:font-name-asian="Calibri1" style:font-size-asian="9pt" style:language-asian="it" style:country-asian="IT" style:font-weight-asian="normal" style:font-name-complex="Calibri1" style:font-size-complex="9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-0.542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Calibri1" fo:font-size="9pt" fo:language="it" fo:country="IT" fo:font-weight="normal" officeooo:paragraph-rsid="0018813c" style:font-name-asian="Calibri1" style:font-size-asian="9pt" style:language-asian="it" style:country-asian="IT" style:font-weight-asian="normal" style:font-name-complex="Calibri1" style:font-size-complex="9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-0.542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Calibri1" fo:font-size="9pt" fo:language="it" fo:country="IT" fo:font-weight="bold" style:font-name-asian="Calibri1" style:font-size-asian="9pt" style:language-asian="it" style:country-asian="IT" style:font-weight-asian="bold" style:font-name-complex="Calibri1" style:font-size-complex="9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27% 58%"/>
    </style:style>
    <style:style style:name="T3" style:family="text">
      <style:text-properties fo:background-color="transparent" loext:char-shading-value="0"/>
    </style:style>
    <style:style style:name="T4" style:family="text">
      <style:text-properties style:font-name="Calibri1" fo:font-weight="normal" style:font-name-asian="Calibri1" style:font-weight-asian="normal" style:font-name-complex="Calibri1" style:font-weight-complex="normal"/>
    </style:style>
    <style:style style:name="T5" style:family="text">
      <style:text-properties style:font-name="Calibri1" fo:font-size="9pt" fo:language="it" fo:country="IT" fo:font-weight="normal" style:font-name-asian="Calibri1" style:font-size-asian="9pt" style:language-asian="it" style:country-asian="IT" style:font-weight-asian="normal" style:font-name-complex="Calibri1" style:font-size-complex="9pt" style:language-complex="ar" style:country-complex="SA" style:font-weight-complex="normal"/>
    </style:style>
    <style:style style:name="T6" style:family="text">
      <style:text-properties style:font-name="Calibri1" fo:font-size="9pt" fo:language="it" fo:country="IT" fo:font-weight="normal" officeooo:rsid="0018813c" style:font-name-asian="Calibri1" style:font-size-asian="9pt" style:language-asian="it" style:country-asian="IT" style:font-weight-asian="normal" style:font-name-complex="Calibri1" style:font-size-complex="9pt" style:language-complex="ar" style:country-complex="SA" style:font-weight-complex="normal"/>
    </style:style>
    <style:style style:name="T7" style:family="text">
      <style:text-properties officeooo:rsid="0015e6cb"/>
    </style:style>
    <style:style style:name="T8" style:family="text">
      <style:text-properties officeooo:rsid="00169790"/>
    </style:style>
    <style:style style:name="T9" style:family="text">
      <style:text-properties officeooo:rsid="001736ee"/>
    </style:style>
    <style:style style:name="T10" style:family="text">
      <style:text-properties fo:language="it" fo:country="IT" style:language-asian="it" style:country-asian="IT" style:language-complex="ar" style:country-complex="SA"/>
    </style:style>
    <style:style style:name="T11" style:family="text">
      <style:text-properties fo:language="it" fo:country="IT" officeooo:rsid="0017d1a9" style:language-asian="it" style:country-asian="IT" style:language-complex="ar" style:country-complex="SA"/>
    </style:style>
    <style:style style:name="T12" style:family="text">
      <style:text-properties fo:language="it" fo:country="IT" officeooo:rsid="001846a6" style:language-asian="it" style:country-asian="IT" style:language-complex="ar" style:country-complex="SA"/>
    </style:style>
    <style:style style:name="T13" style:family="text">
      <style:text-properties officeooo:rsid="001846a6"/>
    </style:style>
    <style:style style:name="T14" style:family="text">
      <style:text-properties officeooo:rsid="0018813c"/>
    </style:style>
    <style:style style:name="T15" style:family="text">
      <style:text-properties officeooo:rsid="001a4b2e"/>
    </style:style>
    <style:style style:name="T16" style:family="text">
      <style:text-properties fo:font-size="8pt" officeooo:rsid="001a4b2e" style:font-size-asian="8pt" style:font-size-complex="8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1a4b2e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______________________________________" text:name="FORMTEXT Testo1"/>
        <text:user-field-decl office:value-type="string" office:string-value="_________________________________________________________________________" text:name="FORMTEXT Testo2"/>
        <text:user-field-decl office:value-type="string" office:string-value="________________________________________________________" text:name="FORMTEXT Testo3"/>
        <text:user-field-decl office:value-type="string" office:string-value="______________________" text:name="FORMTEXT Testo4"/>
        <text:user-field-decl office:value-type="string" office:string-value="____________________________" text:name="FORMTEXT Testo5"/>
        <text:user-field-decl office:value-type="string" office:string-value="_______________________________" text:name="FORMTEXT Testo6"/>
        <text:user-field-decl office:value-type="string" office:string-value="______" text:name="FORMTEXT Testo7"/>
        <text:user-field-decl office:value-type="string" office:string-value="_____________" text:name="FORMTEXT Testo8"/>
        <text:user-field-decl office:value-type="string" office:string-value="___________________________" text:name="FORMTEXT Testo9"/>
        <text:user-field-decl office:value-type="string" office:string-value="___________________________________________________________" text:name="FORMTEXT"/>
        <text:user-field-decl office:value-type="string" office:string-value="_______________________________________________" text:name="FORMTEXT Testo10"/>
        <text:user-field-decl office:value-type="string" office:string-value="_______________________________________________________" text:name="FORMTEXT Testo11"/>
        <text:user-field-decl office:value-type="string" office:string-value="_______________________________________________________________________________________" text:name="FORMTEXT Testo12"/>
        <text:user-field-decl office:value-type="string" office:string-value="_______________________________________________________________________________" text:name="FORMTEXT Testo13"/>
        <text:user-field-decl office:value-type="string" office:string-value="__________________________" text:name="FORMTEXT Testo14"/>
      </text:user-field-decls>
      <text:p text:style-name="P15">Al Comune di <text:span text:style-name="T7">Lastra a Signa</text:span></text:p>
      <text:p text:style-name="P5">c.a. Ufficio <text:bookmark-start text:name="Testo1"/><text:span text:style-name="T3">_</text:span><text:bookmark-end text:name="Testo1"/><text:span text:style-name="T3">_________________________</text:span></text:p>
      <text:p text:style-name="P29">OGGETTO: <text:s/><text:span text:style-name="T9">Richiesta di accesso </text:span>ai documenti amministrativi.</text:p>
      <text:p text:style-name="P1"/>
      <text:p text:style-name="P2">Il/la sottoscritto/a* <text:user-field-get text:name="FORMTEXT">___________________________________________________________</text:user-field-get><text:s/>nato/a a* <text:user-field-get text:name="FORMTEXT">___________________________________________________________</text:user-field-get><text:s/>il* <text:bookmark-start text:name="Testo4"/><text:user-field-get text:name="FORMTEXT Testo4">______________________</text:user-field-get><text:bookmark-end text:name="Testo4"/><text:s/>residente in*<text:bookmark-start text:name="Testo5"/><text:user-field-get text:name="FORMTEXT Testo5">____________________________</text:user-field-get><text:bookmark-end text:name="Testo5"/> Via/Piazza <text:bookmark-start text:name="Testo6"/><text:user-field-get text:name="FORMTEXT Testo6">_______________________________</text:user-field-get><text:bookmark-end text:name="Testo6"/><text:s/>n. <text:bookmark-start text:name="Testo7"/><text:user-field-get text:name="FORMTEXT Testo7">______</text:user-field-get><text:bookmark-end text:name="Testo7"/><text:s/>tel.**<text:bookmark-start text:name="Testo8"/><text:bookmark-start text:name="Testo9"/> <text:user-field-get text:name="FORMTEXT Testo8">_____________</text:user-field-get><text:bookmark-end text:name="Testo8"/><text:bookmark-end text:name="Testo9"/><text:span text:style-name="T7"><text:s/>d</text:span>irettamente interessato/a oppure in qualità di<text:span text:style-name="T2"> (1)</text:span> <text:bookmark-start text:name="Testo10"/><text:user-field-get text:name="FORMTEXT Testo10">_______________________________________________</text:user-field-get><text:bookmark-end text:name="Testo10"/>; </text:p>
      <text:p text:style-name="P26">CHIEDE</text:p>
      <text:p text:style-name="P3">ai sensi della legge 7 agosto 1990, n. 241 e succ<text:span text:style-name="T8">essive</text:span>. modificazioni ed integrazioni e del relativo regolamento di attuazione D.P.R. 12 aprile 2006, n. 184 nonché del regolamento sul diritto di accesso alle informazioni, agli atti e documenti amministrativi di codesto Comune:</text:p>
      <text:p text:style-name="P3"/>
      <text:p text:style-name="P2">[_] <text:s/>di prendere visione/<text:span text:style-name="T9">consultazione (c.d. accesso informale)</text:span></text:p>
      <text:p text:style-name="P24">[_] <text:s/>di avere copia semplice</text:p>
      <text:p text:style-name="P24">[_] <text:s/><text:span text:style-name="T9">di avere copia </text:span>conforme all’originale <text:span text:style-name="T13">(soggetta a marca da bollo da 16 euro, salvo casi esenzione)</text:span></text:p>
      <text:p text:style-name="P2">dei seguenti documenti amministrativi<text:span text:style-name="T17"> </text:span><text:span text:style-name="T18">(indicare gli estremi del documento o gli elementi che ne consentano l’individuazione)</text:span><text:span text:style-name="T17">:</text:span> <text:bookmark-start text:name="Testo11"/><text:user-field-get text:name="FORMTEXT Testo11">_______________________________________________________</text:user-field-get><text:bookmark-end text:name="Testo11"/><text:s/><text:bookmark-start text:name="Testo12"/><text:user-field-get text:name="FORMTEXT Testo12">_______________________________________________________________________________________</text:user-field-get><text:bookmark-end text:name="Testo12"/><text:user-field-get text:name="FORMTEXT Testo12">_______________________________________________________________________________________</text:user-field-get><text:s text:c="2"/>relativi a <text:bookmark-start text:name="Testo13"/><text:user-field-get text:name="FORMTEXT Testo13">_______________________________________________________________________________</text:user-field-get><text:bookmark-end text:name="Testo13"/>.</text:p>
      <text:p text:style-name="P3"/>
      <text:p text:style-name="P3">A tal fine, sotto la propria responsabilità, dichiara che sussiste un interesse diretto, concreto ed attuale corrispondente ad una situazione giuridicamente tutelata e collegata al/ai documento/i al/ai quale/i è chiesto l’accesso, per i seguenti motivi:<text:span text:style-name="T2"> (2)</text:span></text:p>
      <text:p text:style-name="P3"><text:user-field-get text:name="FORMTEXT Testo12">_______________________________________________________________________________________</text:user-field-get><text:user-field-get text:name="FORMTEXT Testo12">_______________________________________________________________________________________</text:user-field-get><text:user-field-get text:name="FORMTEXT Testo12">_______________________________________________________________________________________</text:user-field-get><text:user-field-get text:name="FORMTEXT Testo12">_______________________________________________________________________________________</text:user-field-get><text:s/>e di essere consapevole che, in presenza di soggetti controinteressati, il responsabile del procedimento è tenuto a dare comunicazione agli stessi della presente richiesta ai sensi dell’art. 3 del D.P.R. n. 184/2006 e che questi possono fare opposizione entro 10 giorni.</text:p>
      <text:p text:style-name="P22"/>
      <text:p text:style-name="P22"><text:span text:style-name="T7">Dichiara di voler ricevere tutte i documenti e le comunicazioni del presente procedimento:</text:span></text:p>
      <text:p text:style-name="P22"><text:span text:style-name="T7">[_] <text:s/>ai seguenti recapiti digitali (PEC/EMAIL/DOMICILIO DIGITALE)</text:span>:</text:p>
      <text:p text:style-name="P2"><text:bookmark text:name="Testo14"/><text:s/><text:user-field-get text:name="FORMTEXT Testo12">_______________________________________________________________________________________</text:user-field-get>;</text:p>
      <text:p text:style-name="P27"><text:span text:style-name="T12">(</text:span><text:span text:style-name="T11">Nota bene: </text:span><text:span text:style-name="T10">In caso di richiesta d’invio documentazione ad un indirizzo email non certificato il richiedente è </text:span><text:span text:style-name="T12">obbligato</text:span><text:span text:style-name="T10"> a dare </text:span><text:span text:style-name="T12">all’ufficio la</text:span><text:span text:style-name="T10"> comunicazione di avvenuto r</text:span><text:span text:style-name="T12">i</text:span><text:span text:style-name="T10">c</text:span><text:span text:style-name="T12">evimento)</text:span></text:p>
      <text:p text:style-name="P27"><text:span text:style-name="T12"/></text:p>
      <text:p text:style-name="P14"><text:span text:style-name="T9">[_] <text:s/>ritirandoli personalmente o tramite delega scritta all’ufficio competente;</text:span></text:p>
      <text:p text:style-name="P13"/>
      <text:p text:style-name="P13">Dichiara di avere preso visione dell'informativa sul trattamento dei dati personali ai sensi dell’art. 13 Regolamento UE 679/2016 – GDPR <text:span text:style-name="T13">allegata in calce al presente documento.</text:span></text:p>
      <text:p text:style-name="P12"><text:span text:style-name="T4"/></text:p>
      <text:p text:style-name="P12"><text:soft-page-break/><text:span text:style-name="T4"/></text:p>
      <text:p text:style-name="P12"><text:span text:style-name="T4">Data*, …………………. <text:s text:c="128"/></text:span></text:p>
      <text:p text:style-name="P10"><text:tab/><text:tab/><text:tab/><text:tab/><text:tab/> Firma* <text:s text:c="73"/></text:p>
      <text:p text:style-name="P10"><text:s text:c="3"/>…………………………………….. <text:s/></text:p>
      <text:p text:style-name="P6"><text:span text:style-name="T1">________________________________________________________________________________________</text:span></text:p>
      <text:p text:style-name="P7"><text:span text:style-name="T1">SPAZIO RISERVATO ALL’UFFICIO</text:span></text:p>
      <text:p text:style-name="P11">Ai sensi dell’art. 38 del D.P.R. n. 445/2000 la dichiarazione è stata sottoscritta in mia presenza <text:s/>dall’interessato/<text:span text:style-name="T7">a</text:span>, identificato mediante ……………………….……………………………………………………………...…………..; </text:p>
      <text:p text:style-name="P8">Data …...................................... <text:s text:c="48"/></text:p>
      <text:p text:style-name="P9"><text:tab/><text:tab/><text:tab/><text:tab/><text:tab/>Il/La dipendente addetto/a </text:p>
      <text:p text:style-name="P9"><text:tab/><text:tab/><text:tab/><text:tab/> <text:s text:c="6"/>….................................................... </text:p>
      <text:p text:style-name="P17">________________________________________________________________________________________</text:p>
      <text:p text:style-name="P16">Note per la compilazione</text:p>
      <text:p text:style-name="P4">(1) <text:s/>Specificare se portatore di interessi collettivi o diffusi, la qualifica, e se necessario la norma che attribuisce la titolarità di un tale tipo di interessi;</text:p>
      <text:p text:style-name="P4">(2) <text:s/>Indicare <text:s/><text:span text:style-name="T7">dettagliatamente </text:span>l’interesse che motiva da richiesta;</text:p>
      <text:p text:style-name="P19">(3) I campi contrassegnati da * sono obbligatori, gli altri campi sono facoltativi;</text:p>
      <text:p text:style-name="P19">(4) <text:s/>Nel caso in cui la dichiarazione non sia firmata davanti al dipendente addetto alla ricezione o sia trasmessa in modalità telematica senza firma digitale è necessario allegare fotocopia del proprio documento di identità;</text:p>
      <text:p text:style-name="P30"/>
      <text:p text:style-name="P20"/>
      <text:p text:style-name="P21">INFORMATIVA SUL TRATTAMENTO DEI DATI PERSONALI AI SENSI DELL’ART. 13 DEL REGOLAMENTO UE 2016/679</text:p>
      <text:p text:style-name="P21"/>
      <text:p text:style-name="P28">1. Titolare del trattamento</text:p>
      <text:p text:style-name="P34">Il Titolare del trattamento dei dati è il <text:span text:style-name="T13">Comune di Lastra a Signa</text:span>, con sede in <text:span text:style-name="T13">Piazza del Comune 17, Lastra a Signa (FI)</text:span>.</text:p>
      <text:p text:style-name="P34"/>
      <text:p text:style-name="P36">2. Responsabile della protezione dei dati</text:p>
      <text:p text:style-name="P31"><text:span text:style-name="T6">I dati del </text:span><text:span text:style-name="T5">Responsabile della Protezione dei Dati (RPD) </text:span><text:span text:style-name="T6">sono consultabili sul sito del Comune di Lastra a Signa al seguente link:</text:span></text:p>
      <text:p text:style-name="P31"><text:a xlink:type="simple" xlink:href="https://www.comune.lastra-a-signa.fi.it/2018/05/24/privacy-responsabile-della-protezione-dei-dati-data-protection-officer/" text:style-name="Internet_20_link" text:visited-style-name="Visited_20_Internet_20_Link"><text:span text:style-name="T6">https://www.comune.lastra-a-signa.fi.it/2018/05/24/privacy-responsabile-della-protezione-dei-dati-data-protection-officer/</text:span></text:a></text:p>
      <text:p text:style-name="P35"/>
      <text:p text:style-name="P36">3. Finalità del trattamento</text:p>
      <text:p text:style-name="P34">I dati personali, acquisiti nell’ambito del procedimento di accesso, saranno trattati dal <text:span text:style-name="T14">Comune di Lastra a Signa</text:span>, in qualità di titolare del trattamento, esclusivamente per l’esecuzione dei propri compiti di interesse pubblico o comunque connessi all'esercizio dei pubblici poteri di cui il medesimo <text:span text:style-name="T14">Comune </text:span>è investito ai fini del presente procedimento, in particolare al fine di fornire riscontro all’istanza di accesso, nonché, ricorrendone i presupposti, per tutelare in sede giudiziaria i propri diritti. I dati acquisiti nell’ambito del procedimento saranno conservati in conformità alle norme sulla conservazione della documentazione amministrativa.</text:p>
      <text:p text:style-name="P34"/>
      <text:p text:style-name="P36">4. Natura del conferimento</text:p>
      <text:p text:style-name="P34">Il conferimento dei suoi dati personali è obbligatorio per le finalità previste al paragrafo <text:span text:style-name="T14">3</text:span>. Il loro mancato conferimento comporta la mancata erogazione del servizio richiesto del suo corretto svolgimento e degli eventuali adempimenti di legge. I suoi dati sono conservati presso il Comune e i conservatori esterni. </text:p>
      <text:p text:style-name="P34"/>
      <text:p text:style-name="P36">5. Categorie di soggetti ai quali i dati personali possono essere comunicati o che possono venirne a conoscenza in qualità di Responsabili o persone autorizzate al trattamento</text:p>
      <text:p text:style-name="P34">Potranno venire a conoscenza dei dati personali i dipendenti e i collaboratori, anche esterni, del <text:span text:style-name="T14">Comune </text:span>e i soggetti che forniscono servizi strumentali alle finalità di cui sopra (come, ad esempio, servizi tecnici). Tali soggetti agiranno in qualità di Responsabili o persone autorizzate al trattamento. </text:p>
      <text:p text:style-name="P34"/>
      <text:p text:style-name="P36">6. Diritti dell’interessato</text:p>
      <text:p text:style-name="P34">All’interessato sono riconosciuti i diritti di cui agli artt. 12 ss. del Regolamento (UE) 2016/679 e, in particolare, il diritto di accedere ai propri dati personali, di chiederne la rettifica, l’aggiornamento o la cancellazione se incompleti, erronei o raccolti in violazione di legge, o di opporsi al loro trattamento. Per l’esercizio di tali diritti, l’interessato può rivolgersi al Responsabile della protezione dei dati.</text:p>
      <text:p text:style-name="P32"/>
      <text:p text:style-name="P36">7. Diritto di proporre reclamo</text:p>
      <text:p text:style-name="P34">G<text:bookmark-start text:name="_Hlk55205805"/>li interessati che ritengono che il trattamento dei dati personali a loro riferiti sia effettuato in violazione di quanto previsto dal Regolamento (UE) 2016/679 hanno il diritto di proporre reclamo al Garante <text:span text:style-name="T14">per la protezione dei dati personali</text:span>, come previsto dall'art. 77 del Regolamento stesso, o di adire l’autorità giudiziaria (art. 79).</text:p>
      <text:p text:style-name="P33"/>
      <text:p text:style-name="P19"><text:bookmark-end text:name="_Hlk55205805"/><text:soft-page-break/><text:a xlink:type="simple" xlink:href="mailto:rpd@gpdp.it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, 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Garamond" style:font-family-asian="Garamond" style:font-family-generic-asian="roman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fo:font-size="12pt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11cm" fo:margin-bottom="1.413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Dessenibus</meta:initial-creator>
    <meta:creation-date>2024-08-06T16:13:00</meta:creation-date>
    <dc:date>2024-12-28T09:03:15.570000000</dc:date>
    <meta:print-date>2013-03-04T17:24:00</meta:print-date>
    <meta:editing-duration>PT1H3M23S</meta:editing-duration>
    <meta:editing-cycles>7</meta:editing-cycles>
    <meta:generator>LibreOffice/6.2.8.2$Windows_x86 LibreOffice_project/f82ddfca21ebc1e222a662a32b25c0c9d20169ee</meta:generator>
    <meta:document-statistic meta:table-count="0" meta:image-count="0" meta:object-count="0" meta:page-count="3" meta:paragraph-count="49" meta:word-count="825" meta:character-count="7272" meta:non-whitespace-character-count="6197"/>
  </office:meta>
</office:document-meta>
</file>